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/>
    <style:style style:name="co1" style:family="table-column">
      <style:table-column-properties fo:break-before="auto" style:column-width="6.16479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8.62541666666667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0.846666666666667cm" style:use-optimal-column-width="true"/>
    </style:style>
    <style:style style:name="co8" style:family="table-column">
      <style:table-column-properties fo:break-before="auto" style:column-width="1.2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oria_Demonstrativo_Saude_PL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1">
            <text:p>DOTAÇÃO_COMPLETO</text:p>
          </table:table-cell>
          <table:table-cell office:value-type="string" table:style-name="ce1">
            <text:p>SUBFUNCAO</text:p>
          </table:table-cell>
          <table:table-cell office:value-type="string" table:style-name="ce1">
            <text:p>CLASSIFICACAO</text:p>
          </table:table-cell>
          <table:table-cell office:value-type="string" table:style-name="ce1">
            <text:p>PROJ_ATIV</text:p>
          </table:table-cell>
          <table:table-cell office:value-type="string" table:style-name="ce1">
            <text:p>TIPO_DESPESA</text:p>
          </table:table-cell>
          <table:table-cell office:value-type="string" table:style-name="ce1">
            <text:p>Total</text:p>
          </table:table-cell>
          <table:table-cell office:value-type="percentage" office:value="0.15" table:style-name="ce2">
            <text:p>15%</text:p>
          </table:table-cell>
          <table:table-cell office:value-type="string" table:style-name="ce1">
            <text:p>Outras</text:p>
          </table:table-cell>
          <table:table-cell office:value-type="percentage" office:value="0.15" table:style-name="ce2">
            <text:p>15%</text:p>
          </table:table-cell>
          <table:table-cell office:value-type="string" table:style-name="ce1">
            <text:p>Outra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.10.10.122.3024.2.100.319011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170519523" table:style-name="ce1">
            <text:p>1705195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0519523" table:style-name="ce1">
            <text:p>1705195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.10.10.122.3024.2.100.319013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715000" table:style-name="ce1">
            <text:p>715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15000" table:style-name="ce1">
            <text:p>715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.10.10.122.3024.2.100.319016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.10.10.122.3024.2.100.319091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4364000" table:style-name="ce1">
            <text:p>4364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364000" table:style-name="ce1">
            <text:p>4364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.10.10.122.3024.2.100.319113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39000000" table:style-name="ce1">
            <text:p>3900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9000000" table:style-name="ce1">
            <text:p>3900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.10.10.122.3024.2.100.339008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.10.10.122.3024.2.100.339030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.10.10.122.3024.2.100.339033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.10.10.122.3024.2.100.339036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8000000" table:style-name="ce1">
            <text:p>800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000000" table:style-name="ce1">
            <text:p>800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.10.10.122.3024.2.100.339039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00000" table:style-name="ce1">
            <text:p>150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.10.10.122.3024.2.100.339046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8015415" table:style-name="ce1">
            <text:p>80154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015415" table:style-name="ce1">
            <text:p>80154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.10.10.122.3024.2.100.339047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1700000" table:style-name="ce1">
            <text:p>170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00000" table:style-name="ce1">
            <text:p>170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.10.10.122.3024.2.100.339049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2500000" table:style-name="ce1">
            <text:p>250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00000" table:style-name="ce1">
            <text:p>250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.10.10.122.3024.2.100.339091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1200000" table:style-name="ce1">
            <text:p>120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00000" table:style-name="ce1">
            <text:p>120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.10.10.122.3011.2.818.449040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818" table:style-name="ce1">
            <text:p>2818</text:p>
          </table:table-cell>
          <table:table-cell office:value-type="string" table:style-name="ce1">
            <text:p>Despesas de Capital</text:p>
          </table:table-cell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000" table:style-name="ce1">
            <text:p>100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.10.10.122.3011.2.818.449052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818" table:style-name="ce1">
            <text:p>2818</text:p>
          </table:table-cell>
          <table:table-cell office:value-type="string" table:style-name="ce1">
            <text:p>Despesas de Capital</text:p>
          </table:table-cell>
          <table:table-cell office:value-type="float" office:value="350000" table:style-name="ce1">
            <text:p>35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50000" table:style-name="ce1">
            <text:p>35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.10.10.122.3011.2.818.339030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818" table:style-name="ce1">
            <text:p>2818</text:p>
          </table:table-cell>
          <table:table-cell office:value-type="string" table:style-name="ce1">
            <text:p>Despesas Correntes</text:p>
          </table:table-cell>
          <table:table-cell office:value-type="float" office:value="151000" table:style-name="ce1">
            <text:p>151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1000" table:style-name="ce1">
            <text:p>151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.10.10.126.3024.2.171.33904000.0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float" office:value="2171" table:style-name="ce1">
            <text:p>2171</text:p>
          </table:table-cell>
          <table:table-cell office:value-type="string" table:style-name="ce1">
            <text:p>Despesas Correntes</text:p>
          </table:table-cell>
          <table:table-cell office:value-type="float" office:value="3400000" table:style-name="ce1">
            <text:p>340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400000" table:style-name="ce1">
            <text:p>340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.10.10.302.3026.2.044.33903900.0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2044" table:style-name="ce1">
            <text:p>2044</text:p>
          </table:table-cell>
          <table:table-cell office:value-type="string" table:style-name="ce1">
            <text:p>Despesas Correntes</text:p>
          </table:table-cell>
          <table:table-cell office:value-type="float" office:value="1800000" table:style-name="ce1">
            <text:p>180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00000" table:style-name="ce1">
            <text:p>180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.10.10.302.3026.2.507.44905200.0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Despesas de Capital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.10.10.302.3026.2.507.33903000.0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Despesas Correntes</text:p>
          </table:table-cell>
          <table:table-cell office:value-type="float" office:value="21214853" table:style-name="ce1">
            <text:p>2121485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214853" table:style-name="ce1">
            <text:p>212148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.10.10.302.3026.2.507.33903900.0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Despesas Correntes</text:p>
          </table:table-cell>
          <table:table-cell office:value-type="float" office:value="103200000" table:style-name="ce1">
            <text:p>10320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3200000" table:style-name="ce1">
            <text:p>10320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.10.10.302.3026.2.507.33904700.0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Despesas Correntes</text:p>
          </table:table-cell>
          <table:table-cell office:value-type="float" office:value="120000" table:style-name="ce1">
            <text:p>12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0000" table:style-name="ce1">
            <text:p>12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.10.10.302.3026.2.507.33909300.0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Despesas Correntes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122.3011.1.220.449040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1220" table:style-name="ce1">
            <text:p>1220</text:p>
          </table:table-cell>
          <table:table-cell office:value-type="string" table:style-name="ce1">
            <text:p>Despesas de Capital</text:p>
          </table:table-cell>
          <table:table-cell office:value-type="float" office:value="1000" table:style-name="ce1">
            <text:p>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122.3024.2.100.449052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de Capital</text:p>
          </table:table-cell>
          <table:table-cell office:value-type="float" office:value="100000" table:style-name="ce1">
            <text:p>10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2.10.122.3024.2.100.449052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de Capital</text:p>
          </table:table-cell>
          <table:table-cell office:value-type="float" office:value="1540000" table:style-name="ce1">
            <text:p>154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40000" table:style-name="ce1">
            <text:p>154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3.10.122.3024.2.100.449052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de Capital</text:p>
          </table:table-cell>
          <table:table-cell office:value-type="float" office:value="11000" table:style-name="ce1">
            <text:p>1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000" table:style-name="ce1">
            <text:p>11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4.10.122.3024.2.100.449052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de Capital</text:p>
          </table:table-cell>
          <table:table-cell office:value-type="float" office:value="165000" table:style-name="ce1">
            <text:p>16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5000" table:style-name="ce1">
            <text:p>165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5.10.122.3024.2.100.449052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de Capital</text:p>
          </table:table-cell>
          <table:table-cell office:value-type="float" office:value="379500" table:style-name="ce1">
            <text:p>379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79500" table:style-name="ce1">
            <text:p>3795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6.10.122.3024.2.100.449052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de Capital</text:p>
          </table:table-cell>
          <table:table-cell office:value-type="float" office:value="165000" table:style-name="ce1">
            <text:p>16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5000" table:style-name="ce1">
            <text:p>165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7.10.122.3024.2.100.449052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de Capital</text:p>
          </table:table-cell>
          <table:table-cell office:value-type="float" office:value="328900" table:style-name="ce1">
            <text:p>328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28900" table:style-name="ce1">
            <text:p>3289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8.10.122.3024.2.100.449052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de Capital</text:p>
          </table:table-cell>
          <table:table-cell office:value-type="float" office:value="33000" table:style-name="ce1">
            <text:p>3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3000" table:style-name="ce1">
            <text:p>33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122.3024.2.100.319011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1846568455" table:style-name="ce1">
            <text:p>18465684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46568455" table:style-name="ce1">
            <text:p>184656845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122.3024.2.100.319094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122780" table:style-name="ce1">
            <text:p>12278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2780" table:style-name="ce1">
            <text:p>12278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122.3024.2.100.319096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245000" table:style-name="ce1">
            <text:p>24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5000" table:style-name="ce1">
            <text:p>245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122.3024.2.100.335039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4367342" table:style-name="ce1">
            <text:p>436734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367342" table:style-name="ce1">
            <text:p>436734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122.3024.2.100.335048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960000" table:style-name="ce1">
            <text:p>96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60000" table:style-name="ce1">
            <text:p>96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122.3024.2.100.335085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5223104" table:style-name="ce1">
            <text:p>522310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223104" table:style-name="ce1">
            <text:p>5223104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122.3024.2.100.339008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122.3024.2.100.339014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123000" table:style-name="ce1">
            <text:p>12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3000" table:style-name="ce1">
            <text:p>123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2.10.122.3024.2.100.339014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17325" table:style-name="ce1">
            <text:p>173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325" table:style-name="ce1">
            <text:p>1732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122.3024.2.100.339030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280000" table:style-name="ce1">
            <text:p>28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80000" table:style-name="ce1">
            <text:p>28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2.10.122.3024.2.100.339030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526625" table:style-name="ce1">
            <text:p>5266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26625" table:style-name="ce1">
            <text:p>52662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3.10.122.3024.2.100.339030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22000" table:style-name="ce1">
            <text:p>2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000" table:style-name="ce1">
            <text:p>22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4.10.122.3024.2.100.339030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495000" table:style-name="ce1">
            <text:p>49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95000" table:style-name="ce1">
            <text:p>495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5.10.122.3024.2.100.339030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880000" table:style-name="ce1">
            <text:p>88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80000" table:style-name="ce1">
            <text:p>88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6.10.122.3024.2.100.339030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220000" table:style-name="ce1">
            <text:p>22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0000" table:style-name="ce1">
            <text:p>22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7.10.122.3024.2.100.339030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528000" table:style-name="ce1">
            <text:p>52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28000" table:style-name="ce1">
            <text:p>528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8.10.122.3024.2.100.339030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55000" table:style-name="ce1">
            <text:p>5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5000" table:style-name="ce1">
            <text:p>55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122.3024.2.100.339033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2.10.122.3024.2.100.339033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52800" table:style-name="ce1">
            <text:p>528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2800" table:style-name="ce1">
            <text:p>528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3.10.122.3024.2.100.339033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274912" table:style-name="ce1">
            <text:p>2749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74912" table:style-name="ce1">
            <text:p>27491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4.10.122.3024.2.100.339033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272800" table:style-name="ce1">
            <text:p>2728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72800" table:style-name="ce1">
            <text:p>2728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5.10.122.3024.2.100.339033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657380" table:style-name="ce1">
            <text:p>65738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57380" table:style-name="ce1">
            <text:p>65738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6.10.122.3024.2.100.339033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323400" table:style-name="ce1">
            <text:p>3234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23400" table:style-name="ce1">
            <text:p>3234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7.10.122.3024.2.100.339033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399916" table:style-name="ce1">
            <text:p>3999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99916" table:style-name="ce1">
            <text:p>399916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8.10.122.3024.2.100.339033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135300" table:style-name="ce1">
            <text:p>135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5300" table:style-name="ce1">
            <text:p>1353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122.3024.2.100.339035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122.3024.2.100.339036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13000000" table:style-name="ce1">
            <text:p>1300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000000" table:style-name="ce1">
            <text:p>1300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4.10.122.3024.2.100.339036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253000" table:style-name="ce1">
            <text:p>25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3000" table:style-name="ce1">
            <text:p>253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7.10.122.3024.2.100.339036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1100" table:style-name="ce1">
            <text:p>11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4.10.122.3024.2.100.339037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3747379" table:style-name="ce1">
            <text:p>374737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747379" table:style-name="ce1">
            <text:p>374737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6.10.122.3024.2.100.339037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7283604" table:style-name="ce1">
            <text:p>728360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283604" table:style-name="ce1">
            <text:p>7283604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122.3024.2.100.339039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72000000" table:style-name="ce1">
            <text:p>7200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2000000" table:style-name="ce1">
            <text:p>7200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2.10.122.3024.2.100.339039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4950000" table:style-name="ce1">
            <text:p>495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950000" table:style-name="ce1">
            <text:p>495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3.10.122.3024.2.100.339039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149600" table:style-name="ce1">
            <text:p>1496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9600" table:style-name="ce1">
            <text:p>1496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4.10.122.3024.2.100.339039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13255000" table:style-name="ce1">
            <text:p>1325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255000" table:style-name="ce1">
            <text:p>13255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5.10.122.3024.2.100.339039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4705324" table:style-name="ce1">
            <text:p>47053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705324" table:style-name="ce1">
            <text:p>4705324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6.10.122.3024.2.100.339039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1387191" table:style-name="ce1">
            <text:p>138719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87191" table:style-name="ce1">
            <text:p>138719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7.10.122.3024.2.100.339039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3054208" table:style-name="ce1">
            <text:p>305420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54208" table:style-name="ce1">
            <text:p>3054208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8.10.122.3024.2.100.339039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4706097" table:style-name="ce1">
            <text:p>470609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706097" table:style-name="ce1">
            <text:p>4706097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122.3024.2.100.339046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211203854" table:style-name="ce1">
            <text:p>21120385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1203854" table:style-name="ce1">
            <text:p>211203854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122.3024.2.100.339047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3000000" table:style-name="ce1">
            <text:p>300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00000" table:style-name="ce1">
            <text:p>300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2.10.122.3024.2.100.339047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341000" table:style-name="ce1">
            <text:p>34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41000" table:style-name="ce1">
            <text:p>341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4.10.122.3024.2.100.339047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87855" table:style-name="ce1">
            <text:p>878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7855" table:style-name="ce1">
            <text:p>8785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7.10.122.3024.2.100.339047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184658" table:style-name="ce1">
            <text:p>18465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4658" table:style-name="ce1">
            <text:p>184658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8.10.122.3024.2.100.339047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150700" table:style-name="ce1">
            <text:p>1507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0700" table:style-name="ce1">
            <text:p>1507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122.3024.2.100.339049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Despesas Correntes</text:p>
          </table:table-cell>
          <table:table-cell office:value-type="float" office:value="14000000" table:style-name="ce1">
            <text:p>1400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000000" table:style-name="ce1">
            <text:p>1400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122.3012.2.421.339039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421" table:style-name="ce1">
            <text:p>2421</text:p>
          </table:table-cell>
          <table:table-cell office:value-type="string" table:style-name="ce1">
            <text:p>Despesas Correntes</text:p>
          </table:table-cell>
          <table:table-cell office:value-type="float" office:value="500000" table:style-name="ce1">
            <text:p>50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122.3012.2.430.339039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430" table:style-name="ce1">
            <text:p>2430</text:p>
          </table:table-cell>
          <table:table-cell office:value-type="string" table:style-name="ce1">
            <text:p>Despesas Correntes</text:p>
          </table:table-cell>
          <table:table-cell office:value-type="float" office:value="500000" table:style-name="ce1">
            <text:p>50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122.3011.2.818.445052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818" table:style-name="ce1">
            <text:p>2818</text:p>
          </table:table-cell>
          <table:table-cell office:value-type="string" table:style-name="ce1">
            <text:p>Despesas de Capital</text:p>
          </table:table-cell>
          <table:table-cell office:value-type="float" office:value="146638" table:style-name="ce1">
            <text:p>1466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6638" table:style-name="ce1">
            <text:p>146638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122.3011.2.818.449040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818" table:style-name="ce1">
            <text:p>2818</text:p>
          </table:table-cell>
          <table:table-cell office:value-type="string" table:style-name="ce1">
            <text:p>Despesas de Capital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122.3011.2.818.449052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818" table:style-name="ce1">
            <text:p>2818</text:p>
          </table:table-cell>
          <table:table-cell office:value-type="string" table:style-name="ce1">
            <text:p>Despesas de Capital</text:p>
          </table:table-cell>
          <table:table-cell office:value-type="float" office:value="1473000" table:style-name="ce1">
            <text:p>147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73000" table:style-name="ce1">
            <text:p>1473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122.3011.2.818.445040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818" table:style-name="ce1">
            <text:p>2818</text:p>
          </table:table-cell>
          <table:table-cell office:value-type="string" table:style-name="ce1">
            <text:p>Despesas de Capital</text:p>
          </table:table-cell>
          <table:table-cell office:value-type="float" office:value="1000" table:style-name="ce1">
            <text:p>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122.3011.2.818.339030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818" table:style-name="ce1">
            <text:p>2818</text:p>
          </table:table-cell>
          <table:table-cell office:value-type="string" table:style-name="ce1">
            <text:p>Despesas Correntes</text:p>
          </table:table-cell>
          <table:table-cell office:value-type="float" office:value="1800000" table:style-name="ce1">
            <text:p>180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00000" table:style-name="ce1">
            <text:p>180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122.3011.2.818.339040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818" table:style-name="ce1">
            <text:p>2818</text:p>
          </table:table-cell>
          <table:table-cell office:value-type="string" table:style-name="ce1">
            <text:p>Despesas Correntes</text:p>
          </table:table-cell>
          <table:table-cell office:value-type="float" office:value="2000000" table:style-name="ce1">
            <text:p>200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00000" table:style-name="ce1">
            <text:p>200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122.3024.4.851.336782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4851" table:style-name="ce1">
            <text:p>4851</text:p>
          </table:table-cell>
          <table:table-cell office:value-type="string" table:style-name="ce1">
            <text:p>Despesas Correntes</text:p>
          </table:table-cell>
          <table:table-cell office:value-type="float" office:value="1000" table:style-name="ce1">
            <text:p>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1.10.122.3003.5.204.44903900.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5204" table:style-name="ce1">
            <text:p>5204</text:p>
          </table:table-cell>
          <table:table-cell office:value-type="string" table:style-name="ce1">
            <text:p>Despesas de Capital</text:p>
          </table:table-cell>
          <table:table-cell office:value-type="float" office:value="15000000" table:style-name="ce1">
            <text:p>1500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000000" table:style-name="ce1">
            <text:p>1500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126.3024.2.171.33508500.0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float" office:value="2171" table:style-name="ce1">
            <text:p>2171</text:p>
          </table:table-cell>
          <table:table-cell office:value-type="string" table:style-name="ce1">
            <text:p>Despesas Correntes</text:p>
          </table:table-cell>
          <table:table-cell office:value-type="float" office:value="20000000" table:style-name="ce1">
            <text:p>2000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000000" table:style-name="ce1">
            <text:p>2000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126.3024.2.171.33904000.0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float" office:value="2171" table:style-name="ce1">
            <text:p>2171</text:p>
          </table:table-cell>
          <table:table-cell office:value-type="string" table:style-name="ce1">
            <text:p>Despesas Correntes</text:p>
          </table:table-cell>
          <table:table-cell office:value-type="float" office:value="95000000" table:style-name="ce1">
            <text:p>9500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5000000" table:style-name="ce1">
            <text:p>9500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2.10.126.3011.2.818.33903000.0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float" office:value="2818" table:style-name="ce1">
            <text:p>2818</text:p>
          </table:table-cell>
          <table:table-cell office:value-type="string" table:style-name="ce1">
            <text:p>Despesas Correntes</text:p>
          </table:table-cell>
          <table:table-cell office:value-type="float" office:value="347325" table:style-name="ce1">
            <text:p>3473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47325" table:style-name="ce1">
            <text:p>34732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128.3011.2.180.44905200.0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FORMAÇÃO DE RECURSOS HUMANOS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Despesas de Capital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128.3011.2.180.33903000.0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FORMAÇÃO DE RECURSOS HUMANOS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Despesas Correntes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128.3011.2.180.33903300.0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FORMAÇÃO DE RECURSOS HUMANOS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Despesas Correntes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128.3011.2.180.33903600.0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FORMAÇÃO DE RECURSOS HUMANOS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Despesas Correntes</text:p>
          </table:table-cell>
          <table:table-cell office:value-type="float" office:value="122000" table:style-name="ce1">
            <text:p>12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2000" table:style-name="ce1">
            <text:p>122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128.3011.2.180.33903900.0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FORMAÇÃO DE RECURSOS HUMANOS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Despesas Correntes</text:p>
          </table:table-cell>
          <table:table-cell office:value-type="float" office:value="200000" table:style-name="ce1">
            <text:p>20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128.3011.2.180.33904700.0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FORMAÇÃO DE RECURSOS HUMANOS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Despesas Correntes</text:p>
          </table:table-cell>
          <table:table-cell office:value-type="float" office:value="47000" table:style-name="ce1">
            <text:p>4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7000" table:style-name="ce1">
            <text:p>47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131.3012.2.153.33903900.0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COMUNICAÇÃO SOCIAL</text:p>
          </table:table-cell>
          <table:table-cell office:value-type="float" office:value="2153" table:style-name="ce1">
            <text:p>2153</text:p>
          </table:table-cell>
          <table:table-cell office:value-type="string" table:style-name="ce1">
            <text:p>Despesas Correntes</text:p>
          </table:table-cell>
          <table:table-cell office:value-type="float" office:value="6710000" table:style-name="ce1">
            <text:p>671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710000" table:style-name="ce1">
            <text:p>671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1.3003.2.520.445052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de Capital</text:p>
          </table:table-cell>
          <table:table-cell office:value-type="float" office:value="500000" table:style-name="ce1">
            <text:p>50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1.3003.2.520.449052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de Capital</text:p>
          </table:table-cell>
          <table:table-cell office:value-type="float" office:value="1455000" table:style-name="ce1">
            <text:p>145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55000" table:style-name="ce1">
            <text:p>1455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3.10.301.3003.2.520.449052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de Capital</text:p>
          </table:table-cell>
          <table:table-cell office:value-type="float" office:value="77000" table:style-name="ce1">
            <text:p>7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7000" table:style-name="ce1">
            <text:p>77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4.10.301.3003.2.520.449052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de Capital</text:p>
          </table:table-cell>
          <table:table-cell office:value-type="float" office:value="165000" table:style-name="ce1">
            <text:p>16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5000" table:style-name="ce1">
            <text:p>165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5.10.301.3003.2.520.449052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de Capital</text:p>
          </table:table-cell>
          <table:table-cell office:value-type="float" office:value="382067" table:style-name="ce1">
            <text:p>38206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82067" table:style-name="ce1">
            <text:p>382067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6.10.301.3003.2.520.449052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de Capital</text:p>
          </table:table-cell>
          <table:table-cell office:value-type="float" office:value="330000" table:style-name="ce1">
            <text:p>33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30000" table:style-name="ce1">
            <text:p>33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7.10.301.3003.2.520.449052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de Capital</text:p>
          </table:table-cell>
          <table:table-cell office:value-type="float" office:value="330000" table:style-name="ce1">
            <text:p>33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30000" table:style-name="ce1">
            <text:p>33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8.10.301.3003.2.520.449052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de Capital</text:p>
          </table:table-cell>
          <table:table-cell office:value-type="float" office:value="18700" table:style-name="ce1">
            <text:p>187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700" table:style-name="ce1">
            <text:p>187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1.3003.2.520.335085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Correntes</text:p>
          </table:table-cell>
          <table:table-cell office:value-type="float" office:value="3834500489" table:style-name="ce1">
            <text:p>383450048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834500489" table:style-name="ce1">
            <text:p>383450048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1.3003.2.520.339030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Correntes</text:p>
          </table:table-cell>
          <table:table-cell office:value-type="float" office:value="7507963" table:style-name="ce1">
            <text:p>750796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507963" table:style-name="ce1">
            <text:p>7507963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3.10.301.3003.2.520.339030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Correntes</text:p>
          </table:table-cell>
          <table:table-cell office:value-type="float" office:value="2193400" table:style-name="ce1">
            <text:p>21934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93400" table:style-name="ce1">
            <text:p>21934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4.10.301.3003.2.520.339030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Correntes</text:p>
          </table:table-cell>
          <table:table-cell office:value-type="float" office:value="2115633" table:style-name="ce1">
            <text:p>21156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15633" table:style-name="ce1">
            <text:p>2115633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5.10.301.3003.2.520.339030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Correntes</text:p>
          </table:table-cell>
          <table:table-cell office:value-type="float" office:value="990000" table:style-name="ce1">
            <text:p>99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90000" table:style-name="ce1">
            <text:p>99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6.10.301.3003.2.520.339030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Correntes</text:p>
          </table:table-cell>
          <table:table-cell office:value-type="float" office:value="4026237" table:style-name="ce1">
            <text:p>402623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026237" table:style-name="ce1">
            <text:p>4026237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7.10.301.3003.2.520.339030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Correntes</text:p>
          </table:table-cell>
          <table:table-cell office:value-type="float" office:value="2305486" table:style-name="ce1">
            <text:p>230548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05486" table:style-name="ce1">
            <text:p>2305486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8.10.301.3003.2.520.339030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Correntes</text:p>
          </table:table-cell>
          <table:table-cell office:value-type="float" office:value="593615" table:style-name="ce1">
            <text:p>5936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93615" table:style-name="ce1">
            <text:p>59361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4.10.301.3003.2.520.339033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Correntes</text:p>
          </table:table-cell>
          <table:table-cell office:value-type="float" office:value="16500" table:style-name="ce1">
            <text:p>16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500" table:style-name="ce1">
            <text:p>165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5.10.301.3003.2.520.339033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Correntes</text:p>
          </table:table-cell>
          <table:table-cell office:value-type="float" office:value="11000" table:style-name="ce1">
            <text:p>1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000" table:style-name="ce1">
            <text:p>11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3.10.301.3003.2.520.339036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Correntes</text:p>
          </table:table-cell>
          <table:table-cell office:value-type="float" office:value="1056000" table:style-name="ce1">
            <text:p>105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56000" table:style-name="ce1">
            <text:p>1056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4.10.301.3003.2.520.339036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Correntes</text:p>
          </table:table-cell>
          <table:table-cell office:value-type="float" office:value="1615394" table:style-name="ce1">
            <text:p>161539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15394" table:style-name="ce1">
            <text:p>1615394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5.10.301.3003.2.520.339036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Correntes</text:p>
          </table:table-cell>
          <table:table-cell office:value-type="float" office:value="2059245" table:style-name="ce1">
            <text:p>20592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59245" table:style-name="ce1">
            <text:p>205924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6.10.301.3003.2.520.339036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Correntes</text:p>
          </table:table-cell>
          <table:table-cell office:value-type="float" office:value="1822200" table:style-name="ce1">
            <text:p>1822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22200" table:style-name="ce1">
            <text:p>18222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7.10.301.3003.2.520.339036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Correntes</text:p>
          </table:table-cell>
          <table:table-cell office:value-type="float" office:value="851254" table:style-name="ce1">
            <text:p>85125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51254" table:style-name="ce1">
            <text:p>851254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8.10.301.3003.2.520.339036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Correntes</text:p>
          </table:table-cell>
          <table:table-cell office:value-type="float" office:value="880000" table:style-name="ce1">
            <text:p>88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80000" table:style-name="ce1">
            <text:p>88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3.10.301.3003.2.520.339037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Correntes</text:p>
          </table:table-cell>
          <table:table-cell office:value-type="float" office:value="14815312" table:style-name="ce1">
            <text:p>148153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815312" table:style-name="ce1">
            <text:p>1481531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4.10.301.3003.2.520.339037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Correntes</text:p>
          </table:table-cell>
          <table:table-cell office:value-type="float" office:value="38743420" table:style-name="ce1">
            <text:p>387434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8743420" table:style-name="ce1">
            <text:p>3874342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5.10.301.3003.2.520.339037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Correntes</text:p>
          </table:table-cell>
          <table:table-cell office:value-type="float" office:value="14779190" table:style-name="ce1">
            <text:p>1477919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779190" table:style-name="ce1">
            <text:p>1477919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1.3003.2.520.339039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Correntes</text:p>
          </table:table-cell>
          <table:table-cell office:value-type="float" office:value="1000" table:style-name="ce1">
            <text:p>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3.10.301.3003.2.520.339039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Correntes</text:p>
          </table:table-cell>
          <table:table-cell office:value-type="float" office:value="40375465" table:style-name="ce1">
            <text:p>4037546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0375465" table:style-name="ce1">
            <text:p>4037546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4.10.301.3003.2.520.339039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Correntes</text:p>
          </table:table-cell>
          <table:table-cell office:value-type="float" office:value="35294215" table:style-name="ce1">
            <text:p>352942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5294215" table:style-name="ce1">
            <text:p>3529421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5.10.301.3003.2.520.339039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Correntes</text:p>
          </table:table-cell>
          <table:table-cell office:value-type="float" office:value="52800000" table:style-name="ce1">
            <text:p>5280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2800000" table:style-name="ce1">
            <text:p>5280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6.10.301.3003.2.520.339039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Correntes</text:p>
          </table:table-cell>
          <table:table-cell office:value-type="float" office:value="52162358" table:style-name="ce1">
            <text:p>5216235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2162358" table:style-name="ce1">
            <text:p>52162358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7.10.301.3003.2.520.339039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Correntes</text:p>
          </table:table-cell>
          <table:table-cell office:value-type="float" office:value="29980512" table:style-name="ce1">
            <text:p>299805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980512" table:style-name="ce1">
            <text:p>2998051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8.10.301.3003.2.520.339039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Correntes</text:p>
          </table:table-cell>
          <table:table-cell office:value-type="float" office:value="4974795" table:style-name="ce1">
            <text:p>497479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974795" table:style-name="ce1">
            <text:p>497479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1.3003.2.520.339047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Correntes</text:p>
          </table:table-cell>
          <table:table-cell office:value-type="float" office:value="500000" table:style-name="ce1">
            <text:p>50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3.10.301.3003.2.520.339047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Correntes</text:p>
          </table:table-cell>
          <table:table-cell office:value-type="float" office:value="89100" table:style-name="ce1">
            <text:p>891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9100" table:style-name="ce1">
            <text:p>891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4.10.301.3003.2.520.339047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Correntes</text:p>
          </table:table-cell>
          <table:table-cell office:value-type="float" office:value="219957" table:style-name="ce1">
            <text:p>2199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9957" table:style-name="ce1">
            <text:p>219957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5.10.301.3003.2.520.339047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Correntes</text:p>
          </table:table-cell>
          <table:table-cell office:value-type="float" office:value="297127" table:style-name="ce1">
            <text:p>2971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7127" table:style-name="ce1">
            <text:p>297127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6.10.301.3003.2.520.339047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Correntes</text:p>
          </table:table-cell>
          <table:table-cell office:value-type="float" office:value="220000" table:style-name="ce1">
            <text:p>22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0000" table:style-name="ce1">
            <text:p>22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7.10.301.3003.2.520.339047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Correntes</text:p>
          </table:table-cell>
          <table:table-cell office:value-type="float" office:value="330000" table:style-name="ce1">
            <text:p>33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30000" table:style-name="ce1">
            <text:p>33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8.10.301.3003.2.520.339047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Correntes</text:p>
          </table:table-cell>
          <table:table-cell office:value-type="float" office:value="173800" table:style-name="ce1">
            <text:p>1738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3800" table:style-name="ce1">
            <text:p>1738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1.3003.2.520.339048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Correntes</text:p>
          </table:table-cell>
          <table:table-cell office:value-type="float" office:value="13000000" table:style-name="ce1">
            <text:p>1300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000000" table:style-name="ce1">
            <text:p>1300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3.10.301.3003.2.520.339048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Correntes</text:p>
          </table:table-cell>
          <table:table-cell office:value-type="float" office:value="253000" table:style-name="ce1">
            <text:p>25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3000" table:style-name="ce1">
            <text:p>253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4.10.301.3003.2.520.339048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Correntes</text:p>
          </table:table-cell>
          <table:table-cell office:value-type="float" office:value="187000" table:style-name="ce1">
            <text:p>18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7000" table:style-name="ce1">
            <text:p>187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5.10.301.3003.2.520.339048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Correntes</text:p>
          </table:table-cell>
          <table:table-cell office:value-type="float" office:value="154000" table:style-name="ce1">
            <text:p>15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4000" table:style-name="ce1">
            <text:p>154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6.10.301.3003.2.520.339048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Correntes</text:p>
          </table:table-cell>
          <table:table-cell office:value-type="float" office:value="81400" table:style-name="ce1">
            <text:p>814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1400" table:style-name="ce1">
            <text:p>814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7.10.301.3003.2.520.339048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Correntes</text:p>
          </table:table-cell>
          <table:table-cell office:value-type="float" office:value="11000" table:style-name="ce1">
            <text:p>1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000" table:style-name="ce1">
            <text:p>11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8.10.301.3003.2.520.339048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Correntes</text:p>
          </table:table-cell>
          <table:table-cell office:value-type="float" office:value="1100" table:style-name="ce1">
            <text:p>11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1.3003.2.520.339091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Correntes</text:p>
          </table:table-cell>
          <table:table-cell office:value-type="float" office:value="2000000" table:style-name="ce1">
            <text:p>200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00000" table:style-name="ce1">
            <text:p>200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1.3003.2.530.339030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30" table:style-name="ce1">
            <text:p>2530</text:p>
          </table:table-cell>
          <table:table-cell office:value-type="string" table:style-name="ce1">
            <text:p>Despesas Correntes</text:p>
          </table:table-cell>
          <table:table-cell office:value-type="float" office:value="100000000" table:style-name="ce1">
            <text:p>10000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00000" table:style-name="ce1">
            <text:p>10000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3.10.301.3003.2.530.339030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30" table:style-name="ce1">
            <text:p>2530</text:p>
          </table:table-cell>
          <table:table-cell office:value-type="string" table:style-name="ce1">
            <text:p>Despesas Correntes</text:p>
          </table:table-cell>
          <table:table-cell office:value-type="float" office:value="165000" table:style-name="ce1">
            <text:p>16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5000" table:style-name="ce1">
            <text:p>165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4.10.301.3003.2.530.339030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30" table:style-name="ce1">
            <text:p>2530</text:p>
          </table:table-cell>
          <table:table-cell office:value-type="string" table:style-name="ce1">
            <text:p>Despesas Correntes</text:p>
          </table:table-cell>
          <table:table-cell office:value-type="float" office:value="2354000" table:style-name="ce1">
            <text:p>235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54000" table:style-name="ce1">
            <text:p>2354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5.10.301.3003.2.530.339030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30" table:style-name="ce1">
            <text:p>2530</text:p>
          </table:table-cell>
          <table:table-cell office:value-type="string" table:style-name="ce1">
            <text:p>Despesas Correntes</text:p>
          </table:table-cell>
          <table:table-cell office:value-type="float" office:value="187000" table:style-name="ce1">
            <text:p>18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7000" table:style-name="ce1">
            <text:p>187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6.10.301.3003.2.530.339030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30" table:style-name="ce1">
            <text:p>2530</text:p>
          </table:table-cell>
          <table:table-cell office:value-type="string" table:style-name="ce1">
            <text:p>Despesas Correntes</text:p>
          </table:table-cell>
          <table:table-cell office:value-type="float" office:value="660000" table:style-name="ce1">
            <text:p>66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60000" table:style-name="ce1">
            <text:p>66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7.10.301.3003.2.530.339030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30" table:style-name="ce1">
            <text:p>2530</text:p>
          </table:table-cell>
          <table:table-cell office:value-type="string" table:style-name="ce1">
            <text:p>Despesas Correntes</text:p>
          </table:table-cell>
          <table:table-cell office:value-type="float" office:value="237052" table:style-name="ce1">
            <text:p>23705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7052" table:style-name="ce1">
            <text:p>23705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8.10.301.3003.2.530.339030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30" table:style-name="ce1">
            <text:p>2530</text:p>
          </table:table-cell>
          <table:table-cell office:value-type="string" table:style-name="ce1">
            <text:p>Despesas Correntes</text:p>
          </table:table-cell>
          <table:table-cell office:value-type="float" office:value="134200" table:style-name="ce1">
            <text:p>134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4200" table:style-name="ce1">
            <text:p>1342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1.3003.2.530.339032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30" table:style-name="ce1">
            <text:p>2530</text:p>
          </table:table-cell>
          <table:table-cell office:value-type="string" table:style-name="ce1">
            <text:p>Despesas Correntes</text:p>
          </table:table-cell>
          <table:table-cell office:value-type="float" office:value="1000" table:style-name="ce1">
            <text:p>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1.3003.2.530.339091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30" table:style-name="ce1">
            <text:p>2530</text:p>
          </table:table-cell>
          <table:table-cell office:value-type="string" table:style-name="ce1">
            <text:p>Despesas Correntes</text:p>
          </table:table-cell>
          <table:table-cell office:value-type="float" office:value="5610000" table:style-name="ce1">
            <text:p>561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610000" table:style-name="ce1">
            <text:p>561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1.10.301.3003.5.204.445052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5204" table:style-name="ce1">
            <text:p>5204</text:p>
          </table:table-cell>
          <table:table-cell office:value-type="string" table:style-name="ce1">
            <text:p>Despesas de Capital</text:p>
          </table:table-cell>
          <table:table-cell office:value-type="float" office:value="4000000" table:style-name="ce1">
            <text:p>400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000000" table:style-name="ce1">
            <text:p>400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1.10.301.3003.5.204.449051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5204" table:style-name="ce1">
            <text:p>5204</text:p>
          </table:table-cell>
          <table:table-cell office:value-type="string" table:style-name="ce1">
            <text:p>Despesas de Capital</text:p>
          </table:table-cell>
          <table:table-cell office:value-type="float" office:value="15000000" table:style-name="ce1">
            <text:p>1500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000000" table:style-name="ce1">
            <text:p>1500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1.10.301.3003.5.204.44905200.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5204" table:style-name="ce1">
            <text:p>5204</text:p>
          </table:table-cell>
          <table:table-cell office:value-type="string" table:style-name="ce1">
            <text:p>Despesas de Capital</text:p>
          </table:table-cell>
          <table:table-cell office:value-type="float" office:value="2000000" table:style-name="ce1">
            <text:p>200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00000" table:style-name="ce1">
            <text:p>200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2.3026.2.507.44505200.0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Despesas de Capital</text:p>
          </table:table-cell>
          <table:table-cell office:value-type="float" office:value="5000000" table:style-name="ce1">
            <text:p>500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00000" table:style-name="ce1">
            <text:p>500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2.3026.2.507.44905200.0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Despesas de Capital</text:p>
          </table:table-cell>
          <table:table-cell office:value-type="float" office:value="5000000" table:style-name="ce1">
            <text:p>500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00000" table:style-name="ce1">
            <text:p>500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1.10.302.3026.2.507.44905200.0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Despesas de Capital</text:p>
          </table:table-cell>
          <table:table-cell office:value-type="float" office:value="1591228" table:style-name="ce1">
            <text:p>15912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91228" table:style-name="ce1">
            <text:p>1591228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2.3026.2.507.33508500.0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Despesas Correntes</text:p>
          </table:table-cell>
          <table:table-cell office:value-type="float" office:value="2174007163" table:style-name="ce1">
            <text:p>217400716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74007163" table:style-name="ce1">
            <text:p>2174007163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2.3026.2.507.33903000.0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Despesas Correntes</text:p>
          </table:table-cell>
          <table:table-cell office:value-type="float" office:value="12797099" table:style-name="ce1">
            <text:p>1279709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797099" table:style-name="ce1">
            <text:p>1279709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1.10.302.3026.2.507.33903000.0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Despesas Correntes</text:p>
          </table:table-cell>
          <table:table-cell office:value-type="float" office:value="4400000" table:style-name="ce1">
            <text:p>440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400000" table:style-name="ce1">
            <text:p>440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1.10.302.3026.2.507.33903300.0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Despesas Correntes</text:p>
          </table:table-cell>
          <table:table-cell office:value-type="float" office:value="33000" table:style-name="ce1">
            <text:p>3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3000" table:style-name="ce1">
            <text:p>33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1.10.302.3026.2.507.33903600.0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Despesas Correntes</text:p>
          </table:table-cell>
          <table:table-cell office:value-type="float" office:value="3267000" table:style-name="ce1">
            <text:p>326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267000" table:style-name="ce1">
            <text:p>3267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1.10.302.3026.2.507.33903700.0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Despesas Correntes</text:p>
          </table:table-cell>
          <table:table-cell office:value-type="float" office:value="14300000" table:style-name="ce1">
            <text:p>1430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300000" table:style-name="ce1">
            <text:p>1430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2.3026.2.507.33903900.0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Despesas Correntes</text:p>
          </table:table-cell>
          <table:table-cell office:value-type="float" office:value="580000000" table:style-name="ce1">
            <text:p>58000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80000000" table:style-name="ce1">
            <text:p>58000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1.10.302.3026.2.507.33903900.0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Despesas Correntes</text:p>
          </table:table-cell>
          <table:table-cell office:value-type="float" office:value="14300000" table:style-name="ce1">
            <text:p>1430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300000" table:style-name="ce1">
            <text:p>1430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1.10.302.3026.2.507.33904700.0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Despesas Correntes</text:p>
          </table:table-cell>
          <table:table-cell office:value-type="float" office:value="653400" table:style-name="ce1">
            <text:p>6534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53400" table:style-name="ce1">
            <text:p>6534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2.3026.2.507.33904800.0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Despesas Correntes</text:p>
          </table:table-cell>
          <table:table-cell office:value-type="float" office:value="6000" table:style-name="ce1">
            <text:p>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2.3026.2.514.44905200.0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2514" table:style-name="ce1">
            <text:p>2514</text:p>
          </table:table-cell>
          <table:table-cell office:value-type="string" table:style-name="ce1">
            <text:p>Despesas de Capital</text:p>
          </table:table-cell>
          <table:table-cell office:value-type="float" office:value="20000" table:style-name="ce1">
            <text:p>2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2.3026.2.514.33903000.0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2514" table:style-name="ce1">
            <text:p>2514</text:p>
          </table:table-cell>
          <table:table-cell office:value-type="string" table:style-name="ce1">
            <text:p>Despesas Correntes</text:p>
          </table:table-cell>
          <table:table-cell office:value-type="float" office:value="3800000" table:style-name="ce1">
            <text:p>380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800000" table:style-name="ce1">
            <text:p>380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2.3026.2.514.33903300.0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2514" table:style-name="ce1">
            <text:p>2514</text:p>
          </table:table-cell>
          <table:table-cell office:value-type="string" table:style-name="ce1">
            <text:p>Despesas Correntes</text:p>
          </table:table-cell>
          <table:table-cell office:value-type="float" office:value="20000" table:style-name="ce1">
            <text:p>2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2.3026.2.514.33903900.0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2514" table:style-name="ce1">
            <text:p>2514</text:p>
          </table:table-cell>
          <table:table-cell office:value-type="string" table:style-name="ce1">
            <text:p>Despesas Correntes</text:p>
          </table:table-cell>
          <table:table-cell office:value-type="float" office:value="31000000" table:style-name="ce1">
            <text:p>3100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1000000" table:style-name="ce1">
            <text:p>3100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2.3026.4.107.33903000.0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Despesas Correntes</text:p>
          </table:table-cell>
          <table:table-cell office:value-type="float" office:value="145000000" table:style-name="ce1">
            <text:p>14500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5000000" table:style-name="ce1">
            <text:p>14500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2.3026.4.113.44505200.0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4113" table:style-name="ce1">
            <text:p>4113</text:p>
          </table:table-cell>
          <table:table-cell office:value-type="string" table:style-name="ce1">
            <text:p>Despesas de Capital</text:p>
          </table:table-cell>
          <table:table-cell office:value-type="float" office:value="621000" table:style-name="ce1">
            <text:p>62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21000" table:style-name="ce1">
            <text:p>621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2.3026.4.113.33508500.0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4113" table:style-name="ce1">
            <text:p>4113</text:p>
          </table:table-cell>
          <table:table-cell office:value-type="string" table:style-name="ce1">
            <text:p>Despesas Correntes</text:p>
          </table:table-cell>
          <table:table-cell office:value-type="float" office:value="1245800148" table:style-name="ce1">
            <text:p>12458001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45800148" table:style-name="ce1">
            <text:p>1245800148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2.3026.4.121.31901100.0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4121" table:style-name="ce1">
            <text:p>4121</text:p>
          </table:table-cell>
          <table:table-cell office:value-type="string" table:style-name="ce1">
            <text:p>Despesas Correntes</text:p>
          </table:table-cell>
          <table:table-cell office:value-type="float" office:value="20800000" table:style-name="ce1">
            <text:p>2080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800000" table:style-name="ce1">
            <text:p>2080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1.10.302.3003.5.204.44505200.0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5204" table:style-name="ce1">
            <text:p>5204</text:p>
          </table:table-cell>
          <table:table-cell office:value-type="string" table:style-name="ce1">
            <text:p>Despesas de Capital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1.10.302.3003.5.204.44905100.0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5204" table:style-name="ce1">
            <text:p>5204</text:p>
          </table:table-cell>
          <table:table-cell office:value-type="string" table:style-name="ce1">
            <text:p>Despesas de Capital</text:p>
          </table:table-cell>
          <table:table-cell office:value-type="float" office:value="10000000" table:style-name="ce1">
            <text:p>1000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0000" table:style-name="ce1">
            <text:p>1000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1.10.302.3003.5.204.44905200.0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5204" table:style-name="ce1">
            <text:p>5204</text:p>
          </table:table-cell>
          <table:table-cell office:value-type="string" table:style-name="ce1">
            <text:p>Despesas de Capital</text:p>
          </table:table-cell>
          <table:table-cell office:value-type="float" office:value="3000000" table:style-name="ce1">
            <text:p>300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00000" table:style-name="ce1">
            <text:p>300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2.3026.1.535.44905100.0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1535" table:style-name="ce1">
            <text:p>1535</text:p>
          </table:table-cell>
          <table:table-cell office:value-type="string" table:style-name="ce1">
            <text:p>Despesas de Capital</text:p>
          </table:table-cell>
          <table:table-cell office:value-type="float" office:value="1000" table:style-name="ce1">
            <text:p>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2.3026.1.536.44903900.0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1536" table:style-name="ce1">
            <text:p>1536</text:p>
          </table:table-cell>
          <table:table-cell office:value-type="string" table:style-name="ce1">
            <text:p>Despesas de Capital</text:p>
          </table:table-cell>
          <table:table-cell office:value-type="float" office:value="1000" table:style-name="ce1">
            <text:p>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3.3003.2.519.33903000.0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SUPORTE PROFILÁTICO E TERAPÊUTICO (XXXII)</text:p>
          </table:table-cell>
          <table:table-cell office:value-type="float" office:value="2519" table:style-name="ce1">
            <text:p>2519</text:p>
          </table:table-cell>
          <table:table-cell office:value-type="string" table:style-name="ce1">
            <text:p>Despesas Correntes</text:p>
          </table:table-cell>
          <table:table-cell office:value-type="float" office:value="150000000" table:style-name="ce1">
            <text:p>15000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0000000" table:style-name="ce1">
            <text:p>15000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3.10.303.3003.2.519.33903000.0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SUPORTE PROFILÁTICO E TERAPÊUTICO (XXXII)</text:p>
          </table:table-cell>
          <table:table-cell office:value-type="float" office:value="2519" table:style-name="ce1">
            <text:p>2519</text:p>
          </table:table-cell>
          <table:table-cell office:value-type="string" table:style-name="ce1">
            <text:p>Despesas Correntes</text:p>
          </table:table-cell>
          <table:table-cell office:value-type="float" office:value="33000" table:style-name="ce1">
            <text:p>3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3000" table:style-name="ce1">
            <text:p>33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4.10.303.3003.2.519.33903000.0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SUPORTE PROFILÁTICO E TERAPÊUTICO (XXXII)</text:p>
          </table:table-cell>
          <table:table-cell office:value-type="float" office:value="2519" table:style-name="ce1">
            <text:p>2519</text:p>
          </table:table-cell>
          <table:table-cell office:value-type="string" table:style-name="ce1">
            <text:p>Despesas Correntes</text:p>
          </table:table-cell>
          <table:table-cell office:value-type="float" office:value="220000" table:style-name="ce1">
            <text:p>22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0000" table:style-name="ce1">
            <text:p>22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5.10.303.3003.2.519.33903000.0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SUPORTE PROFILÁTICO E TERAPÊUTICO (XXXII)</text:p>
          </table:table-cell>
          <table:table-cell office:value-type="float" office:value="2519" table:style-name="ce1">
            <text:p>2519</text:p>
          </table:table-cell>
          <table:table-cell office:value-type="string" table:style-name="ce1">
            <text:p>Despesas Correntes</text:p>
          </table:table-cell>
          <table:table-cell office:value-type="float" office:value="110000" table:style-name="ce1">
            <text:p>11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0000" table:style-name="ce1">
            <text:p>11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6.10.303.3003.2.519.33903000.0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SUPORTE PROFILÁTICO E TERAPÊUTICO (XXXII)</text:p>
          </table:table-cell>
          <table:table-cell office:value-type="float" office:value="2519" table:style-name="ce1">
            <text:p>2519</text:p>
          </table:table-cell>
          <table:table-cell office:value-type="string" table:style-name="ce1">
            <text:p>Despesas Correntes</text:p>
          </table:table-cell>
          <table:table-cell office:value-type="float" office:value="88000" table:style-name="ce1">
            <text:p>8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8000" table:style-name="ce1">
            <text:p>88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7.10.303.3003.2.519.33903000.0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SUPORTE PROFILÁTICO E TERAPÊUTICO (XXXII)</text:p>
          </table:table-cell>
          <table:table-cell office:value-type="float" office:value="2519" table:style-name="ce1">
            <text:p>2519</text:p>
          </table:table-cell>
          <table:table-cell office:value-type="string" table:style-name="ce1">
            <text:p>Despesas Correntes</text:p>
          </table:table-cell>
          <table:table-cell office:value-type="float" office:value="11000" table:style-name="ce1">
            <text:p>1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000" table:style-name="ce1">
            <text:p>11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8.10.303.3003.2.519.33903000.0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SUPORTE PROFILÁTICO E TERAPÊUTICO (XXXII)</text:p>
          </table:table-cell>
          <table:table-cell office:value-type="float" office:value="2519" table:style-name="ce1">
            <text:p>2519</text:p>
          </table:table-cell>
          <table:table-cell office:value-type="string" table:style-name="ce1">
            <text:p>Despesas Correntes</text:p>
          </table:table-cell>
          <table:table-cell office:value-type="float" office:value="23100" table:style-name="ce1">
            <text:p>231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100" table:style-name="ce1">
            <text:p>231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3.3003.2.519.33903900.0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SUPORTE PROFILÁTICO E TERAPÊUTICO (XXXII)</text:p>
          </table:table-cell>
          <table:table-cell office:value-type="float" office:value="2519" table:style-name="ce1">
            <text:p>2519</text:p>
          </table:table-cell>
          <table:table-cell office:value-type="string" table:style-name="ce1">
            <text:p>Despesas Correntes</text:p>
          </table:table-cell>
          <table:table-cell office:value-type="float" office:value="76159456" table:style-name="ce1">
            <text:p>761594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6159456" table:style-name="ce1">
            <text:p>76159456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4.10.303.3003.2.519.33903900.0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SUPORTE PROFILÁTICO E TERAPÊUTICO (XXXII)</text:p>
          </table:table-cell>
          <table:table-cell office:value-type="float" office:value="2519" table:style-name="ce1">
            <text:p>2519</text:p>
          </table:table-cell>
          <table:table-cell office:value-type="string" table:style-name="ce1">
            <text:p>Despesas Correntes</text:p>
          </table:table-cell>
          <table:table-cell office:value-type="float" office:value="33000" table:style-name="ce1">
            <text:p>3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3000" table:style-name="ce1">
            <text:p>33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3.3003.2.519.33909100.0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SUPORTE PROFILÁTICO E TERAPÊUTICO (XXXII)</text:p>
          </table:table-cell>
          <table:table-cell office:value-type="float" office:value="2519" table:style-name="ce1">
            <text:p>2519</text:p>
          </table:table-cell>
          <table:table-cell office:value-type="string" table:style-name="ce1">
            <text:p>Despesas Correntes</text:p>
          </table:table-cell>
          <table:table-cell office:value-type="float" office:value="14594800" table:style-name="ce1">
            <text:p>145948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594800" table:style-name="ce1">
            <text:p>145948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3.3026.2.524.33903000.0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SUPORTE PROFILÁTICO E TERAPÊUTICO (XXXII)</text:p>
          </table:table-cell>
          <table:table-cell office:value-type="float" office:value="2524" table:style-name="ce1">
            <text:p>2524</text:p>
          </table:table-cell>
          <table:table-cell office:value-type="string" table:style-name="ce1">
            <text:p>Despesas Correntes</text:p>
          </table:table-cell>
          <table:table-cell office:value-type="float" office:value="75000000" table:style-name="ce1">
            <text:p>7500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5000000" table:style-name="ce1">
            <text:p>7500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4.3003.1.520.44905100.0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 (XXXIII)</text:p>
          </table:table-cell>
          <table:table-cell office:value-type="float" office:value="1520" table:style-name="ce1">
            <text:p>1520</text:p>
          </table:table-cell>
          <table:table-cell office:value-type="string" table:style-name="ce1">
            <text:p>Despesas de Capital</text:p>
          </table:table-cell>
          <table:table-cell office:value-type="float" office:value="2000" table:style-name="ce1">
            <text:p>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4.3027.2.501.33508500.0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 (XXXIII)</text:p>
          </table:table-cell>
          <table:table-cell office:value-type="float" office:value="2501" table:style-name="ce1">
            <text:p>2501</text:p>
          </table:table-cell>
          <table:table-cell office:value-type="string" table:style-name="ce1">
            <text:p>Despesas Correntes</text:p>
          </table:table-cell>
          <table:table-cell office:value-type="float" office:value="26000000" table:style-name="ce1">
            <text:p>2600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000000" table:style-name="ce1">
            <text:p>2600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2.10.304.3003.2.522.44905200.0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 (XXXIII)</text:p>
          </table:table-cell>
          <table:table-cell office:value-type="float" office:value="2522" table:style-name="ce1">
            <text:p>2522</text:p>
          </table:table-cell>
          <table:table-cell office:value-type="string" table:style-name="ce1">
            <text:p>Despesas de Capital</text:p>
          </table:table-cell>
          <table:table-cell office:value-type="float" office:value="550000" table:style-name="ce1">
            <text:p>55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50000" table:style-name="ce1">
            <text:p>55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2.10.304.3003.2.522.33903000.0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 (XXXIII)</text:p>
          </table:table-cell>
          <table:table-cell office:value-type="float" office:value="2522" table:style-name="ce1">
            <text:p>2522</text:p>
          </table:table-cell>
          <table:table-cell office:value-type="string" table:style-name="ce1">
            <text:p>Despesas Correntes</text:p>
          </table:table-cell>
          <table:table-cell office:value-type="float" office:value="6018576" table:style-name="ce1">
            <text:p>601857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018576" table:style-name="ce1">
            <text:p>6018576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2.10.304.3003.2.522.33903600.0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 (XXXIII)</text:p>
          </table:table-cell>
          <table:table-cell office:value-type="float" office:value="2522" table:style-name="ce1">
            <text:p>2522</text:p>
          </table:table-cell>
          <table:table-cell office:value-type="string" table:style-name="ce1">
            <text:p>Despesas Correntes</text:p>
          </table:table-cell>
          <table:table-cell office:value-type="float" office:value="1980000" table:style-name="ce1">
            <text:p>198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80000" table:style-name="ce1">
            <text:p>198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2.10.304.3003.2.522.33903700.0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 (XXXIII)</text:p>
          </table:table-cell>
          <table:table-cell office:value-type="float" office:value="2522" table:style-name="ce1">
            <text:p>2522</text:p>
          </table:table-cell>
          <table:table-cell office:value-type="string" table:style-name="ce1">
            <text:p>Despesas Correntes</text:p>
          </table:table-cell>
          <table:table-cell office:value-type="float" office:value="2976600" table:style-name="ce1">
            <text:p>29766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76600" table:style-name="ce1">
            <text:p>29766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2.10.304.3003.2.522.33903900.0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 (XXXIII)</text:p>
          </table:table-cell>
          <table:table-cell office:value-type="float" office:value="2522" table:style-name="ce1">
            <text:p>2522</text:p>
          </table:table-cell>
          <table:table-cell office:value-type="string" table:style-name="ce1">
            <text:p>Despesas Correntes</text:p>
          </table:table-cell>
          <table:table-cell office:value-type="float" office:value="19935050" table:style-name="ce1">
            <text:p>199350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935050" table:style-name="ce1">
            <text:p>1993505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2.10.304.3003.2.522.33904700.0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 (XXXIII)</text:p>
          </table:table-cell>
          <table:table-cell office:value-type="float" office:value="2522" table:style-name="ce1">
            <text:p>2522</text:p>
          </table:table-cell>
          <table:table-cell office:value-type="string" table:style-name="ce1">
            <text:p>Despesas Correntes</text:p>
          </table:table-cell>
          <table:table-cell office:value-type="float" office:value="82500" table:style-name="ce1">
            <text:p>82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2500" table:style-name="ce1">
            <text:p>825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4.3003.2.523.44905200.0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 (XXXIII)</text:p>
          </table:table-cell>
          <table:table-cell office:value-type="float" office:value="2523" table:style-name="ce1">
            <text:p>2523</text:p>
          </table:table-cell>
          <table:table-cell office:value-type="string" table:style-name="ce1">
            <text:p>Despesas de Capital</text:p>
          </table:table-cell>
          <table:table-cell office:value-type="float" office:value="169000" table:style-name="ce1">
            <text:p>16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9000" table:style-name="ce1">
            <text:p>169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4.3003.2.523.33503900.0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 (XXXIII)</text:p>
          </table:table-cell>
          <table:table-cell office:value-type="float" office:value="2523" table:style-name="ce1">
            <text:p>2523</text:p>
          </table:table-cell>
          <table:table-cell office:value-type="string" table:style-name="ce1">
            <text:p>Despesas Correntes</text:p>
          </table:table-cell>
          <table:table-cell office:value-type="float" office:value="576000" table:style-name="ce1">
            <text:p>57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76000" table:style-name="ce1">
            <text:p>576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4.3003.2.523.33903000.0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 (XXXIII)</text:p>
          </table:table-cell>
          <table:table-cell office:value-type="float" office:value="2523" table:style-name="ce1">
            <text:p>2523</text:p>
          </table:table-cell>
          <table:table-cell office:value-type="string" table:style-name="ce1">
            <text:p>Despesas Correntes</text:p>
          </table:table-cell>
          <table:table-cell office:value-type="float" office:value="2700000" table:style-name="ce1">
            <text:p>270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700000" table:style-name="ce1">
            <text:p>270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4.3003.2.523.33903600.0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 (XXXIII)</text:p>
          </table:table-cell>
          <table:table-cell office:value-type="float" office:value="2523" table:style-name="ce1">
            <text:p>2523</text:p>
          </table:table-cell>
          <table:table-cell office:value-type="string" table:style-name="ce1">
            <text:p>Despesas Correntes</text:p>
          </table:table-cell>
          <table:table-cell office:value-type="float" office:value="2500000" table:style-name="ce1">
            <text:p>250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00000" table:style-name="ce1">
            <text:p>250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4.3003.2.523.33903900.0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 (XXXIII)</text:p>
          </table:table-cell>
          <table:table-cell office:value-type="float" office:value="2523" table:style-name="ce1">
            <text:p>2523</text:p>
          </table:table-cell>
          <table:table-cell office:value-type="string" table:style-name="ce1">
            <text:p>Despesas Correntes</text:p>
          </table:table-cell>
          <table:table-cell office:value-type="float" office:value="120000" table:style-name="ce1">
            <text:p>12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0000" table:style-name="ce1">
            <text:p>12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422.3012.2.803.44905200.0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DIREITOS INDIVIDUAIS, COLETIVOS E DIFUSOS</text:p>
          </table:table-cell>
          <table:table-cell office:value-type="float" office:value="2803" table:style-name="ce1">
            <text:p>2803</text:p>
          </table:table-cell>
          <table:table-cell office:value-type="string" table:style-name="ce1">
            <text:p>Despesas de Capital</text:p>
          </table:table-cell>
          <table:table-cell office:value-type="float" office:value="50500" table:style-name="ce1">
            <text:p>50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500" table:style-name="ce1">
            <text:p>505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422.3012.2.803.33903000.0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DIREITOS INDIVIDUAIS, COLETIVOS E DIFUSOS</text:p>
          </table:table-cell>
          <table:table-cell office:value-type="float" office:value="2803" table:style-name="ce1">
            <text:p>2803</text:p>
          </table:table-cell>
          <table:table-cell office:value-type="string" table:style-name="ce1">
            <text:p>Despesas Correntes</text:p>
          </table:table-cell>
          <table:table-cell office:value-type="float" office:value="50400" table:style-name="ce1">
            <text:p>504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400" table:style-name="ce1">
            <text:p>504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3.10.422.3012.2.803.33903000.0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DIREITOS INDIVIDUAIS, COLETIVOS E DIFUSOS</text:p>
          </table:table-cell>
          <table:table-cell office:value-type="float" office:value="2803" table:style-name="ce1">
            <text:p>2803</text:p>
          </table:table-cell>
          <table:table-cell office:value-type="string" table:style-name="ce1">
            <text:p>Despesas Correntes</text:p>
          </table:table-cell>
          <table:table-cell office:value-type="float" office:value="16500" table:style-name="ce1">
            <text:p>16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500" table:style-name="ce1">
            <text:p>165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4.10.422.3012.2.803.33903000.0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DIREITOS INDIVIDUAIS, COLETIVOS E DIFUSOS</text:p>
          </table:table-cell>
          <table:table-cell office:value-type="float" office:value="2803" table:style-name="ce1">
            <text:p>2803</text:p>
          </table:table-cell>
          <table:table-cell office:value-type="string" table:style-name="ce1">
            <text:p>Despesas Correntes</text:p>
          </table:table-cell>
          <table:table-cell office:value-type="float" office:value="11440" table:style-name="ce1">
            <text:p>1144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440" table:style-name="ce1">
            <text:p>1144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5.10.422.3012.2.803.33903000.0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DIREITOS INDIVIDUAIS, COLETIVOS E DIFUSOS</text:p>
          </table:table-cell>
          <table:table-cell office:value-type="float" office:value="2803" table:style-name="ce1">
            <text:p>2803</text:p>
          </table:table-cell>
          <table:table-cell office:value-type="string" table:style-name="ce1">
            <text:p>Despesas Correntes</text:p>
          </table:table-cell>
          <table:table-cell office:value-type="float" office:value="33000" table:style-name="ce1">
            <text:p>3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3000" table:style-name="ce1">
            <text:p>33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6.10.422.3012.2.803.33903000.0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DIREITOS INDIVIDUAIS, COLETIVOS E DIFUSOS</text:p>
          </table:table-cell>
          <table:table-cell office:value-type="float" office:value="2803" table:style-name="ce1">
            <text:p>2803</text:p>
          </table:table-cell>
          <table:table-cell office:value-type="string" table:style-name="ce1">
            <text:p>Despesas Correntes</text:p>
          </table:table-cell>
          <table:table-cell office:value-type="float" office:value="55000" table:style-name="ce1">
            <text:p>5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5000" table:style-name="ce1">
            <text:p>55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7.10.422.3012.2.803.33903000.0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DIREITOS INDIVIDUAIS, COLETIVOS E DIFUSOS</text:p>
          </table:table-cell>
          <table:table-cell office:value-type="float" office:value="2803" table:style-name="ce1">
            <text:p>2803</text:p>
          </table:table-cell>
          <table:table-cell office:value-type="string" table:style-name="ce1">
            <text:p>Despesas Correntes</text:p>
          </table:table-cell>
          <table:table-cell office:value-type="float" office:value="8250" table:style-name="ce1">
            <text:p>82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250" table:style-name="ce1">
            <text:p>825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422.3012.2.803.33903300.0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DIREITOS INDIVIDUAIS, COLETIVOS E DIFUSOS</text:p>
          </table:table-cell>
          <table:table-cell office:value-type="float" office:value="2803" table:style-name="ce1">
            <text:p>2803</text:p>
          </table:table-cell>
          <table:table-cell office:value-type="string" table:style-name="ce1">
            <text:p>Despesas Correntes</text:p>
          </table:table-cell>
          <table:table-cell office:value-type="float" office:value="100800" table:style-name="ce1">
            <text:p>1008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800" table:style-name="ce1">
            <text:p>1008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3.10.422.3012.2.803.33903300.0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DIREITOS INDIVIDUAIS, COLETIVOS E DIFUSOS</text:p>
          </table:table-cell>
          <table:table-cell office:value-type="float" office:value="2803" table:style-name="ce1">
            <text:p>2803</text:p>
          </table:table-cell>
          <table:table-cell office:value-type="string" table:style-name="ce1">
            <text:p>Despesas Correntes</text:p>
          </table:table-cell>
          <table:table-cell office:value-type="float" office:value="3300" table:style-name="ce1">
            <text:p>3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300" table:style-name="ce1">
            <text:p>33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4.10.422.3012.2.803.33903300.0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DIREITOS INDIVIDUAIS, COLETIVOS E DIFUSOS</text:p>
          </table:table-cell>
          <table:table-cell office:value-type="float" office:value="2803" table:style-name="ce1">
            <text:p>2803</text:p>
          </table:table-cell>
          <table:table-cell office:value-type="string" table:style-name="ce1">
            <text:p>Despesas Correntes</text:p>
          </table:table-cell>
          <table:table-cell office:value-type="float" office:value="11440" table:style-name="ce1">
            <text:p>1144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440" table:style-name="ce1">
            <text:p>1144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6.10.422.3012.2.803.33903300.0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DIREITOS INDIVIDUAIS, COLETIVOS E DIFUSOS</text:p>
          </table:table-cell>
          <table:table-cell office:value-type="float" office:value="2803" table:style-name="ce1">
            <text:p>2803</text:p>
          </table:table-cell>
          <table:table-cell office:value-type="string" table:style-name="ce1">
            <text:p>Despesas Correntes</text:p>
          </table:table-cell>
          <table:table-cell office:value-type="float" office:value="2200" table:style-name="ce1">
            <text:p>2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00" table:style-name="ce1">
            <text:p>22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7.10.422.3012.2.803.33903300.0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DIREITOS INDIVIDUAIS, COLETIVOS E DIFUSOS</text:p>
          </table:table-cell>
          <table:table-cell office:value-type="float" office:value="2803" table:style-name="ce1">
            <text:p>2803</text:p>
          </table:table-cell>
          <table:table-cell office:value-type="string" table:style-name="ce1">
            <text:p>Despesas Correntes</text:p>
          </table:table-cell>
          <table:table-cell office:value-type="float" office:value="8250" table:style-name="ce1">
            <text:p>82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250" table:style-name="ce1">
            <text:p>825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422.3012.2.803.33903900.0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DIREITOS INDIVIDUAIS, COLETIVOS E DIFUSOS</text:p>
          </table:table-cell>
          <table:table-cell office:value-type="float" office:value="2803" table:style-name="ce1">
            <text:p>2803</text:p>
          </table:table-cell>
          <table:table-cell office:value-type="string" table:style-name="ce1">
            <text:p>Despesas Correntes</text:p>
          </table:table-cell>
          <table:table-cell office:value-type="float" office:value="150000" table:style-name="ce1">
            <text:p>15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4.10.422.3012.2.803.33903900.0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DIREITOS INDIVIDUAIS, COLETIVOS E DIFUSOS</text:p>
          </table:table-cell>
          <table:table-cell office:value-type="float" office:value="2803" table:style-name="ce1">
            <text:p>2803</text:p>
          </table:table-cell>
          <table:table-cell office:value-type="string" table:style-name="ce1">
            <text:p>Despesas Correntes</text:p>
          </table:table-cell>
          <table:table-cell office:value-type="float" office:value="57200" table:style-name="ce1">
            <text:p>57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7200" table:style-name="ce1">
            <text:p>572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7.10.422.3012.2.803.33903900.0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DIREITOS INDIVIDUAIS, COLETIVOS E DIFUSOS</text:p>
          </table:table-cell>
          <table:table-cell office:value-type="float" office:value="2803" table:style-name="ce1">
            <text:p>2803</text:p>
          </table:table-cell>
          <table:table-cell office:value-type="string" table:style-name="ce1">
            <text:p>Despesas Correntes</text:p>
          </table:table-cell>
          <table:table-cell office:value-type="float" office:value="22000" table:style-name="ce1">
            <text:p>2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000" table:style-name="ce1">
            <text:p>22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28.10.422.3012.2.803.33903900.0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DIREITOS INDIVIDUAIS, COLETIVOS E DIFUSOS</text:p>
          </table:table-cell>
          <table:table-cell office:value-type="float" office:value="2803" table:style-name="ce1">
            <text:p>2803</text:p>
          </table:table-cell>
          <table:table-cell office:value-type="string" table:style-name="ce1">
            <text:p>Despesas Correntes</text:p>
          </table:table-cell>
          <table:table-cell office:value-type="float" office:value="5775" table:style-name="ce1">
            <text:p>577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775" table:style-name="ce1">
            <text:p>577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422.3012.6.250.33903000.0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DIREITOS INDIVIDUAIS, COLETIVOS E DIFUSOS</text:p>
          </table:table-cell>
          <table:table-cell office:value-type="float" office:value="6250" table:style-name="ce1">
            <text:p>6250</text:p>
          </table:table-cell>
          <table:table-cell office:value-type="string" table:style-name="ce1">
            <text:p>Despesas Correntes</text:p>
          </table:table-cell>
          <table:table-cell office:value-type="float" office:value="50400" table:style-name="ce1">
            <text:p>504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400" table:style-name="ce1">
            <text:p>504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422.3012.6.250.33903300.0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DIREITOS INDIVIDUAIS, COLETIVOS E DIFUSOS</text:p>
          </table:table-cell>
          <table:table-cell office:value-type="float" office:value="6250" table:style-name="ce1">
            <text:p>6250</text:p>
          </table:table-cell>
          <table:table-cell office:value-type="string" table:style-name="ce1">
            <text:p>Despesas Correntes</text:p>
          </table:table-cell>
          <table:table-cell office:value-type="float" office:value="50400" table:style-name="ce1">
            <text:p>504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400" table:style-name="ce1">
            <text:p>504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422.3012.6.250.33903600.0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DIREITOS INDIVIDUAIS, COLETIVOS E DIFUSOS</text:p>
          </table:table-cell>
          <table:table-cell office:value-type="float" office:value="6250" table:style-name="ce1">
            <text:p>6250</text:p>
          </table:table-cell>
          <table:table-cell office:value-type="string" table:style-name="ce1">
            <text:p>Despesas Correntes</text:p>
          </table:table-cell>
          <table:table-cell office:value-type="float" office:value="100800" table:style-name="ce1">
            <text:p>1008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800" table:style-name="ce1">
            <text:p>1008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422.3012.6.250.33903900.0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DIREITOS INDIVIDUAIS, COLETIVOS E DIFUSOS</text:p>
          </table:table-cell>
          <table:table-cell office:value-type="float" office:value="6250" table:style-name="ce1">
            <text:p>6250</text:p>
          </table:table-cell>
          <table:table-cell office:value-type="string" table:style-name="ce1">
            <text:p>Despesas Correntes</text:p>
          </table:table-cell>
          <table:table-cell office:value-type="float" office:value="50400" table:style-name="ce1">
            <text:p>504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400" table:style-name="ce1">
            <text:p>504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1.10.122.3003.5.204.44903500.1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5204" table:style-name="ce1">
            <text:p>5204</text:p>
          </table:table-cell>
          <table:table-cell office:value-type="string" table:style-name="ce1">
            <text:p>Despesas de Capital</text:p>
          </table:table-cell>
          <table:table-cell office:value-type="float" office:value="13040778" table:style-name="ce1">
            <text:p>1304077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040778" table:style-name="ce1">
            <text:p>130407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1.10.122.3003.5.204.44903900.1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5204" table:style-name="ce1">
            <text:p>5204</text:p>
          </table:table-cell>
          <table:table-cell office:value-type="string" table:style-name="ce1">
            <text:p>Despesas de Capital</text:p>
          </table:table-cell>
          <table:table-cell office:value-type="float" office:value="6560534" table:style-name="ce1">
            <text:p>65605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560534" table:style-name="ce1">
            <text:p>65605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1.10.126.3003.5.204.44904000.1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float" office:value="5204" table:style-name="ce1">
            <text:p>5204</text:p>
          </table:table-cell>
          <table:table-cell office:value-type="string" table:style-name="ce1">
            <text:p>Despesas de Capital</text:p>
          </table:table-cell>
          <table:table-cell office:value-type="float" office:value="47946615" table:style-name="ce1">
            <text:p>479466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7946615" table:style-name="ce1">
            <text:p>479466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1.10.128.3003.5.204.44903900.1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FORMAÇÃO DE RECURSOS HUMANOS</text:p>
          </table:table-cell>
          <table:table-cell office:value-type="float" office:value="5204" table:style-name="ce1">
            <text:p>5204</text:p>
          </table:table-cell>
          <table:table-cell office:value-type="string" table:style-name="ce1">
            <text:p>Despesas de Capital</text:p>
          </table:table-cell>
          <table:table-cell office:value-type="float" office:value="3500000" table:style-name="ce1">
            <text:p>350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500000" table:style-name="ce1">
            <text:p>350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1.10.301.3003.5.204.44905100.1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5204" table:style-name="ce1">
            <text:p>5204</text:p>
          </table:table-cell>
          <table:table-cell office:value-type="string" table:style-name="ce1">
            <text:p>Despesas de Capital</text:p>
          </table:table-cell>
          <table:table-cell office:value-type="float" office:value="58625746" table:style-name="ce1">
            <text:p>5862574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8625746" table:style-name="ce1">
            <text:p>586257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1.10.302.3003.5.204.44905100.1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5204" table:style-name="ce1">
            <text:p>5204</text:p>
          </table:table-cell>
          <table:table-cell office:value-type="string" table:style-name="ce1">
            <text:p>Despesas de Capital</text:p>
          </table:table-cell>
          <table:table-cell office:value-type="float" office:value="60978237" table:style-name="ce1">
            <text:p>6097823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0978237" table:style-name="ce1">
            <text:p>609782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.10.10.302.3026.2.507.33903000.2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Despesas Correntes</text:p>
          </table:table-cell>
          <table:table-cell office:value-type="float" office:value="4800000" table:style-name="ce1">
            <text:p>480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800000" table:style-name="ce1">
            <text:p>480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122.3011.2.818.44904000.2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2818" table:style-name="ce1">
            <text:p>2818</text:p>
          </table:table-cell>
          <table:table-cell office:value-type="string" table:style-name="ce1">
            <text:p>Despesas de Capital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126.3024.2.171.33508500.2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float" office:value="2171" table:style-name="ce1">
            <text:p>2171</text:p>
          </table:table-cell>
          <table:table-cell office:value-type="string" table:style-name="ce1">
            <text:p>Despesas Correntes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126.3024.2.171.33904000.2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float" office:value="2171" table:style-name="ce1">
            <text:p>2171</text:p>
          </table:table-cell>
          <table:table-cell office:value-type="string" table:style-name="ce1">
            <text:p>Despesas Correntes</text:p>
          </table:table-cell>
          <table:table-cell office:value-type="float" office:value="9000000" table:style-name="ce1">
            <text:p>900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000000" table:style-name="ce1">
            <text:p>900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128.3011.2.180.44905200.2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FORMAÇÃO DE RECURSOS HUMANOS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Despesas de Capital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128.3011.2.180.33901400.2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FORMAÇÃO DE RECURSOS HUMANOS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Despesas Correntes</text:p>
          </table:table-cell>
          <table:table-cell office:value-type="float" office:value="49000" table:style-name="ce1">
            <text:p>49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9000" table:style-name="ce1">
            <text:p>49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128.3011.2.180.33903000.2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FORMAÇÃO DE RECURSOS HUMANOS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Despesas Correntes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128.3011.2.180.33903300.2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FORMAÇÃO DE RECURSOS HUMANOS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Despesas Correntes</text:p>
          </table:table-cell>
          <table:table-cell office:value-type="float" office:value="51200" table:style-name="ce1">
            <text:p>512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1200" table:style-name="ce1">
            <text:p>512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128.3011.2.180.33903600.2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FORMAÇÃO DE RECURSOS HUMANOS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Despesas Correntes</text:p>
          </table:table-cell>
          <table:table-cell office:value-type="float" office:value="2800000" table:style-name="ce1">
            <text:p>280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800000" table:style-name="ce1">
            <text:p>280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128.3011.2.180.33903900.2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FORMAÇÃO DE RECURSOS HUMANOS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Despesas Correntes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128.3011.2.180.33904700.2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FORMAÇÃO DE RECURSOS HUMANOS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Despesas Correntes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1.3003.1.525.44505100.2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1525" table:style-name="ce1">
            <text:p>1525</text:p>
          </table:table-cell>
          <table:table-cell office:value-type="string" table:style-name="ce1">
            <text:p>Despesas de Capital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1.3003.1.525.44505200.2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1525" table:style-name="ce1">
            <text:p>1525</text:p>
          </table:table-cell>
          <table:table-cell office:value-type="string" table:style-name="ce1">
            <text:p>Despesas de Capital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1.3003.1.525.44903900.2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1525" table:style-name="ce1">
            <text:p>1525</text:p>
          </table:table-cell>
          <table:table-cell office:value-type="string" table:style-name="ce1">
            <text:p>Despesas de Capital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1.3003.1.525.44905100.2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1525" table:style-name="ce1">
            <text:p>1525</text:p>
          </table:table-cell>
          <table:table-cell office:value-type="string" table:style-name="ce1">
            <text:p>Despesas de Capital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1.3003.1.525.44905200.2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1525" table:style-name="ce1">
            <text:p>1525</text:p>
          </table:table-cell>
          <table:table-cell office:value-type="string" table:style-name="ce1">
            <text:p>Despesas de Capital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1.3003.2.520.44905200.2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de Capital</text:p>
          </table:table-cell>
          <table:table-cell office:value-type="float" office:value="4000000" table:style-name="ce1">
            <text:p>400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000000" table:style-name="ce1">
            <text:p>400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1.3003.2.520.44909300.2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de Capital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1.3003.2.520.33508500.2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Correntes</text:p>
          </table:table-cell>
          <table:table-cell office:value-type="float" office:value="810000036" table:style-name="ce1">
            <text:p>8100000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10000036" table:style-name="ce1">
            <text:p>8100000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1.3003.2.520.33901400.2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Correntes</text:p>
          </table:table-cell>
          <table:table-cell office:value-type="float" office:value="250000" table:style-name="ce1">
            <text:p>25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0000" table:style-name="ce1">
            <text:p>25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1.3003.2.520.33903000.2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Correntes</text:p>
          </table:table-cell>
          <table:table-cell office:value-type="float" office:value="10800000" table:style-name="ce1">
            <text:p>1080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800000" table:style-name="ce1">
            <text:p>1080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1.3003.2.520.33903200.2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Correntes</text:p>
          </table:table-cell>
          <table:table-cell office:value-type="float" office:value="5000000" table:style-name="ce1">
            <text:p>500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00000" table:style-name="ce1">
            <text:p>500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1.3003.2.520.33903300.2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Correntes</text:p>
          </table:table-cell>
          <table:table-cell office:value-type="float" office:value="450000" table:style-name="ce1">
            <text:p>45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50000" table:style-name="ce1">
            <text:p>45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1.3003.2.520.33903500.2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Correntes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1.3003.2.520.33903600.2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Correntes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1.3003.2.520.33903900.2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Correntes</text:p>
          </table:table-cell>
          <table:table-cell office:value-type="float" office:value="40112000" table:style-name="ce1">
            <text:p>40112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0112000" table:style-name="ce1">
            <text:p>40112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1.3003.2.520.33909300.2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Correntes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1.3003.2.530.33903000.2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30" table:style-name="ce1">
            <text:p>2530</text:p>
          </table:table-cell>
          <table:table-cell office:value-type="string" table:style-name="ce1">
            <text:p>Despesas Correntes</text:p>
          </table:table-cell>
          <table:table-cell office:value-type="float" office:value="20000000" table:style-name="ce1">
            <text:p>2000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000000" table:style-name="ce1">
            <text:p>2000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1.3004.4.120.31901100.2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4120" table:style-name="ce1">
            <text:p>4120</text:p>
          </table:table-cell>
          <table:table-cell office:value-type="string" table:style-name="ce1">
            <text:p>Despesas Correntes</text:p>
          </table:table-cell>
          <table:table-cell office:value-type="float" office:value="15735197" table:style-name="ce1">
            <text:p>1573519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735197" table:style-name="ce1">
            <text:p>157351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1.3004.4.120.31901300.2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4120" table:style-name="ce1">
            <text:p>4120</text:p>
          </table:table-cell>
          <table:table-cell office:value-type="string" table:style-name="ce1">
            <text:p>Despesas Correntes</text:p>
          </table:table-cell>
          <table:table-cell office:value-type="float" office:value="1560000" table:style-name="ce1">
            <text:p>156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60000" table:style-name="ce1">
            <text:p>156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1.3003.1.526.44505100.2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1526" table:style-name="ce1">
            <text:p>1526</text:p>
          </table:table-cell>
          <table:table-cell office:value-type="string" table:style-name="ce1">
            <text:p>Despesas de Capital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1.3003.1.526.44505200.2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1526" table:style-name="ce1">
            <text:p>1526</text:p>
          </table:table-cell>
          <table:table-cell office:value-type="string" table:style-name="ce1">
            <text:p>Despesas de Capital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1.3003.1.526.44903900.2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1526" table:style-name="ce1">
            <text:p>1526</text:p>
          </table:table-cell>
          <table:table-cell office:value-type="string" table:style-name="ce1">
            <text:p>Despesas de Capital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1.3003.1.526.44905100.2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1526" table:style-name="ce1">
            <text:p>1526</text:p>
          </table:table-cell>
          <table:table-cell office:value-type="string" table:style-name="ce1">
            <text:p>Despesas de Capital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1.3003.1.526.44905200.2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1526" table:style-name="ce1">
            <text:p>1526</text:p>
          </table:table-cell>
          <table:table-cell office:value-type="string" table:style-name="ce1">
            <text:p>Despesas de Capital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2.3026.2.507.44905200.2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Despesas de Capital</text:p>
          </table:table-cell>
          <table:table-cell office:value-type="float" office:value="5000000" table:style-name="ce1">
            <text:p>500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00000" table:style-name="ce1">
            <text:p>500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2.3026.2.507.33508500.2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Despesas Correntes</text:p>
          </table:table-cell>
          <table:table-cell office:value-type="float" office:value="250951245" table:style-name="ce1">
            <text:p>2509512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0951245" table:style-name="ce1">
            <text:p>2509512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2.3026.2.507.33903000.2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Despesas Correntes</text:p>
          </table:table-cell>
          <table:table-cell office:value-type="float" office:value="30000000" table:style-name="ce1">
            <text:p>3000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000000" table:style-name="ce1">
            <text:p>3000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2.3026.2.507.33903900.2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Despesas Correntes</text:p>
          </table:table-cell>
          <table:table-cell office:value-type="float" office:value="40000000" table:style-name="ce1">
            <text:p>4000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0000000" table:style-name="ce1">
            <text:p>4000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2.3026.2.514.33903000.2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2514" table:style-name="ce1">
            <text:p>2514</text:p>
          </table:table-cell>
          <table:table-cell office:value-type="string" table:style-name="ce1">
            <text:p>Despesas Correntes</text:p>
          </table:table-cell>
          <table:table-cell office:value-type="float" office:value="2100000" table:style-name="ce1">
            <text:p>210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00000" table:style-name="ce1">
            <text:p>210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2.3026.2.514.33903600.2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2514" table:style-name="ce1">
            <text:p>2514</text:p>
          </table:table-cell>
          <table:table-cell office:value-type="string" table:style-name="ce1">
            <text:p>Despesas Correntes</text:p>
          </table:table-cell>
          <table:table-cell office:value-type="float" office:value="650000" table:style-name="ce1">
            <text:p>65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50000" table:style-name="ce1">
            <text:p>65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2.3026.2.514.33903900.2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2514" table:style-name="ce1">
            <text:p>2514</text:p>
          </table:table-cell>
          <table:table-cell office:value-type="string" table:style-name="ce1">
            <text:p>Despesas Correntes</text:p>
          </table:table-cell>
          <table:table-cell office:value-type="float" office:value="47500000" table:style-name="ce1">
            <text:p>4750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7500000" table:style-name="ce1">
            <text:p>4750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2.3026.2.514.33904700.2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2514" table:style-name="ce1">
            <text:p>2514</text:p>
          </table:table-cell>
          <table:table-cell office:value-type="string" table:style-name="ce1">
            <text:p>Despesas Correntes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2.3026.2.521.33508500.2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2521" table:style-name="ce1">
            <text:p>2521</text:p>
          </table:table-cell>
          <table:table-cell office:value-type="string" table:style-name="ce1">
            <text:p>Despesas Correntes</text:p>
          </table:table-cell>
          <table:table-cell office:value-type="float" office:value="14000000" table:style-name="ce1">
            <text:p>1400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000000" table:style-name="ce1">
            <text:p>1400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2.3026.4.107.33903000.2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Despesas Correntes</text:p>
          </table:table-cell>
          <table:table-cell office:value-type="float" office:value="62369796" table:style-name="ce1">
            <text:p>6236979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2369796" table:style-name="ce1">
            <text:p>623697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2.3026.4.113.33508500.2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4113" table:style-name="ce1">
            <text:p>4113</text:p>
          </table:table-cell>
          <table:table-cell office:value-type="string" table:style-name="ce1">
            <text:p>Despesas Correntes</text:p>
          </table:table-cell>
          <table:table-cell office:value-type="float" office:value="1050175326" table:style-name="ce1">
            <text:p>10501753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50175326" table:style-name="ce1">
            <text:p>10501753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1.10.302.3003.5.204.44905100.2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5204" table:style-name="ce1">
            <text:p>5204</text:p>
          </table:table-cell>
          <table:table-cell office:value-type="string" table:style-name="ce1">
            <text:p>Despesas de Capital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2.3026.1.535.44505100.2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1535" table:style-name="ce1">
            <text:p>1535</text:p>
          </table:table-cell>
          <table:table-cell office:value-type="string" table:style-name="ce1">
            <text:p>Despesas de Capital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2.3026.1.535.44903900.2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1535" table:style-name="ce1">
            <text:p>1535</text:p>
          </table:table-cell>
          <table:table-cell office:value-type="string" table:style-name="ce1">
            <text:p>Despesas de Capital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2.3026.1.535.44905100.2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1535" table:style-name="ce1">
            <text:p>1535</text:p>
          </table:table-cell>
          <table:table-cell office:value-type="string" table:style-name="ce1">
            <text:p>Despesas de Capital</text:p>
          </table:table-cell>
          <table:table-cell office:value-type="float" office:value="7499000" table:style-name="ce1">
            <text:p>7499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499000" table:style-name="ce1">
            <text:p>7499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2.3026.1.535.44905200.2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1535" table:style-name="ce1">
            <text:p>1535</text:p>
          </table:table-cell>
          <table:table-cell office:value-type="string" table:style-name="ce1">
            <text:p>Despesas de Capital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2.3026.1.536.44505100.2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1536" table:style-name="ce1">
            <text:p>1536</text:p>
          </table:table-cell>
          <table:table-cell office:value-type="string" table:style-name="ce1">
            <text:p>Despesas de Capital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2.3026.1.536.44905100.2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1536" table:style-name="ce1">
            <text:p>1536</text:p>
          </table:table-cell>
          <table:table-cell office:value-type="string" table:style-name="ce1">
            <text:p>Despesas de Capital</text:p>
          </table:table-cell>
          <table:table-cell office:value-type="float" office:value="7499000" table:style-name="ce1">
            <text:p>7499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499000" table:style-name="ce1">
            <text:p>7499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2.3026.1.536.44905200.2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1536" table:style-name="ce1">
            <text:p>1536</text:p>
          </table:table-cell>
          <table:table-cell office:value-type="string" table:style-name="ce1">
            <text:p>Despesas de Capital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3.3003.2.519.33903000.2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SUPORTE PROFILÁTICO E TERAPÊUTICO (XXXII)</text:p>
          </table:table-cell>
          <table:table-cell office:value-type="float" office:value="2519" table:style-name="ce1">
            <text:p>2519</text:p>
          </table:table-cell>
          <table:table-cell office:value-type="string" table:style-name="ce1">
            <text:p>Despesas Correntes</text:p>
          </table:table-cell>
          <table:table-cell office:value-type="float" office:value="40000000" table:style-name="ce1">
            <text:p>4000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0000000" table:style-name="ce1">
            <text:p>4000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3.3003.2.519.33903900.2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SUPORTE PROFILÁTICO E TERAPÊUTICO (XXXII)</text:p>
          </table:table-cell>
          <table:table-cell office:value-type="float" office:value="2519" table:style-name="ce1">
            <text:p>2519</text:p>
          </table:table-cell>
          <table:table-cell office:value-type="string" table:style-name="ce1">
            <text:p>Despesas Correntes</text:p>
          </table:table-cell>
          <table:table-cell office:value-type="float" office:value="2500000" table:style-name="ce1">
            <text:p>250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00000" table:style-name="ce1">
            <text:p>250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3.3026.2.524.33903000.2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SUPORTE PROFILÁTICO E TERAPÊUTICO (XXXII)</text:p>
          </table:table-cell>
          <table:table-cell office:value-type="float" office:value="2524" table:style-name="ce1">
            <text:p>2524</text:p>
          </table:table-cell>
          <table:table-cell office:value-type="string" table:style-name="ce1">
            <text:p>Despesas Correntes</text:p>
          </table:table-cell>
          <table:table-cell office:value-type="float" office:value="46148000" table:style-name="ce1">
            <text:p>46148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6148000" table:style-name="ce1">
            <text:p>46148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4.3003.1.520.44505200.2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 (XXXIII)</text:p>
          </table:table-cell>
          <table:table-cell office:value-type="float" office:value="1520" table:style-name="ce1">
            <text:p>1520</text:p>
          </table:table-cell>
          <table:table-cell office:value-type="string" table:style-name="ce1">
            <text:p>Despesas de Capital</text:p>
          </table:table-cell>
          <table:table-cell office:value-type="float" office:value="250000" table:style-name="ce1">
            <text:p>25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0000" table:style-name="ce1">
            <text:p>25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4.3003.1.520.44905100.2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 (XXXIII)</text:p>
          </table:table-cell>
          <table:table-cell office:value-type="float" office:value="1520" table:style-name="ce1">
            <text:p>1520</text:p>
          </table:table-cell>
          <table:table-cell office:value-type="string" table:style-name="ce1">
            <text:p>Despesas de Capital</text:p>
          </table:table-cell>
          <table:table-cell office:value-type="float" office:value="7382500" table:style-name="ce1">
            <text:p>7382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382500" table:style-name="ce1">
            <text:p>73825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4.3003.2.522.44905200.2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 (XXXIII)</text:p>
          </table:table-cell>
          <table:table-cell office:value-type="float" office:value="2522" table:style-name="ce1">
            <text:p>2522</text:p>
          </table:table-cell>
          <table:table-cell office:value-type="string" table:style-name="ce1">
            <text:p>Despesas de Capital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4.3003.2.522.31901100.2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 (XXXIII)</text:p>
          </table:table-cell>
          <table:table-cell office:value-type="float" office:value="2522" table:style-name="ce1">
            <text:p>2522</text:p>
          </table:table-cell>
          <table:table-cell office:value-type="string" table:style-name="ce1">
            <text:p>Despesas Correntes</text:p>
          </table:table-cell>
          <table:table-cell office:value-type="float" office:value="7020000" table:style-name="ce1">
            <text:p>702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020000" table:style-name="ce1">
            <text:p>702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4.3003.2.522.33508500.2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 (XXXIII)</text:p>
          </table:table-cell>
          <table:table-cell office:value-type="float" office:value="2522" table:style-name="ce1">
            <text:p>2522</text:p>
          </table:table-cell>
          <table:table-cell office:value-type="string" table:style-name="ce1">
            <text:p>Despesas Correntes</text:p>
          </table:table-cell>
          <table:table-cell office:value-type="float" office:value="2139912" table:style-name="ce1">
            <text:p>21399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39912" table:style-name="ce1">
            <text:p>21399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4.3003.2.522.33901400.2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 (XXXIII)</text:p>
          </table:table-cell>
          <table:table-cell office:value-type="float" office:value="2522" table:style-name="ce1">
            <text:p>2522</text:p>
          </table:table-cell>
          <table:table-cell office:value-type="string" table:style-name="ce1">
            <text:p>Despesas Correntes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4.3003.2.522.33903000.2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 (XXXIII)</text:p>
          </table:table-cell>
          <table:table-cell office:value-type="float" office:value="2522" table:style-name="ce1">
            <text:p>2522</text:p>
          </table:table-cell>
          <table:table-cell office:value-type="string" table:style-name="ce1">
            <text:p>Despesas Correntes</text:p>
          </table:table-cell>
          <table:table-cell office:value-type="float" office:value="18000000" table:style-name="ce1">
            <text:p>1800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000000" table:style-name="ce1">
            <text:p>1800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4.3003.2.522.33903200.2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 (XXXIII)</text:p>
          </table:table-cell>
          <table:table-cell office:value-type="float" office:value="2522" table:style-name="ce1">
            <text:p>2522</text:p>
          </table:table-cell>
          <table:table-cell office:value-type="string" table:style-name="ce1">
            <text:p>Despesas Correntes</text:p>
          </table:table-cell>
          <table:table-cell office:value-type="float" office:value="4150000" table:style-name="ce1">
            <text:p>415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150000" table:style-name="ce1">
            <text:p>415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4.3003.2.522.33903300.2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 (XXXIII)</text:p>
          </table:table-cell>
          <table:table-cell office:value-type="float" office:value="2522" table:style-name="ce1">
            <text:p>2522</text:p>
          </table:table-cell>
          <table:table-cell office:value-type="string" table:style-name="ce1">
            <text:p>Despesas Correntes</text:p>
          </table:table-cell>
          <table:table-cell office:value-type="float" office:value="900000" table:style-name="ce1">
            <text:p>90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00000" table:style-name="ce1">
            <text:p>90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4.3003.2.522.33903500.2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 (XXXIII)</text:p>
          </table:table-cell>
          <table:table-cell office:value-type="float" office:value="2522" table:style-name="ce1">
            <text:p>2522</text:p>
          </table:table-cell>
          <table:table-cell office:value-type="string" table:style-name="ce1">
            <text:p>Despesas Corrent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4.3003.2.522.33903600.2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 (XXXIII)</text:p>
          </table:table-cell>
          <table:table-cell office:value-type="float" office:value="2522" table:style-name="ce1">
            <text:p>2522</text:p>
          </table:table-cell>
          <table:table-cell office:value-type="string" table:style-name="ce1">
            <text:p>Despesas Correntes</text:p>
          </table:table-cell>
          <table:table-cell office:value-type="float" office:value="160000" table:style-name="ce1">
            <text:p>16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0000" table:style-name="ce1">
            <text:p>16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4.3003.2.522.33903900.2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 (XXXIII)</text:p>
          </table:table-cell>
          <table:table-cell office:value-type="float" office:value="2522" table:style-name="ce1">
            <text:p>2522</text:p>
          </table:table-cell>
          <table:table-cell office:value-type="string" table:style-name="ce1">
            <text:p>Despesas Correntes</text:p>
          </table:table-cell>
          <table:table-cell office:value-type="float" office:value="72480028" table:style-name="ce1">
            <text:p>724800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2480028" table:style-name="ce1">
            <text:p>724800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4.3003.2.523.44505200.2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 (XXXIII)</text:p>
          </table:table-cell>
          <table:table-cell office:value-type="float" office:value="2523" table:style-name="ce1">
            <text:p>2523</text:p>
          </table:table-cell>
          <table:table-cell office:value-type="string" table:style-name="ce1">
            <text:p>Despesas de Capital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4.3003.2.523.44905200.2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 (XXXIII)</text:p>
          </table:table-cell>
          <table:table-cell office:value-type="float" office:value="2523" table:style-name="ce1">
            <text:p>2523</text:p>
          </table:table-cell>
          <table:table-cell office:value-type="string" table:style-name="ce1">
            <text:p>Despesas de Capital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4.3003.2.523.33508500.2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 (XXXIII)</text:p>
          </table:table-cell>
          <table:table-cell office:value-type="float" office:value="2523" table:style-name="ce1">
            <text:p>2523</text:p>
          </table:table-cell>
          <table:table-cell office:value-type="string" table:style-name="ce1">
            <text:p>Despesas Correntes</text:p>
          </table:table-cell>
          <table:table-cell office:value-type="float" office:value="6116000" table:style-name="ce1">
            <text:p>6116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116000" table:style-name="ce1">
            <text:p>6116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4.3003.2.523.33903000.2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 (XXXIII)</text:p>
          </table:table-cell>
          <table:table-cell office:value-type="float" office:value="2523" table:style-name="ce1">
            <text:p>2523</text:p>
          </table:table-cell>
          <table:table-cell office:value-type="string" table:style-name="ce1">
            <text:p>Despesas Correntes</text:p>
          </table:table-cell>
          <table:table-cell office:value-type="float" office:value="1290000" table:style-name="ce1">
            <text:p>129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90000" table:style-name="ce1">
            <text:p>129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4.3003.2.523.33903900.2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 (XXXIII)</text:p>
          </table:table-cell>
          <table:table-cell office:value-type="float" office:value="2523" table:style-name="ce1">
            <text:p>2523</text:p>
          </table:table-cell>
          <table:table-cell office:value-type="string" table:style-name="ce1">
            <text:p>Despesas Correntes</text:p>
          </table:table-cell>
          <table:table-cell office:value-type="float" office:value="2200000" table:style-name="ce1">
            <text:p>220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00000" table:style-name="ce1">
            <text:p>220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4.3003.1.519.44905100.2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 (XXXIII)</text:p>
          </table:table-cell>
          <table:table-cell office:value-type="float" office:value="1519" table:style-name="ce1">
            <text:p>1519</text:p>
          </table:table-cell>
          <table:table-cell office:value-type="string" table:style-name="ce1">
            <text:p>Despesas de Capital</text:p>
          </table:table-cell>
          <table:table-cell office:value-type="float" office:value="4979500" table:style-name="ce1">
            <text:p>4979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979500" table:style-name="ce1">
            <text:p>49795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4.3027.1.530.44903900.2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 (XXXIII)</text:p>
          </table:table-cell>
          <table:table-cell office:value-type="float" office:value="1530" table:style-name="ce1">
            <text:p>1530</text:p>
          </table:table-cell>
          <table:table-cell office:value-type="string" table:style-name="ce1">
            <text:p>Despesas de Capital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4.3027.1.530.44508500.2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 (XXXIII)</text:p>
          </table:table-cell>
          <table:table-cell office:value-type="float" office:value="1530" table:style-name="ce1">
            <text:p>1530</text:p>
          </table:table-cell>
          <table:table-cell office:value-type="string" table:style-name="ce1">
            <text:p>Despesas de Capital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4.3027.1.531.44903900.2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 (XXXIII)</text:p>
          </table:table-cell>
          <table:table-cell office:value-type="float" office:value="1531" table:style-name="ce1">
            <text:p>1531</text:p>
          </table:table-cell>
          <table:table-cell office:value-type="string" table:style-name="ce1">
            <text:p>Despesas de Capital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4.3027.1.531.44508500.2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 (XXXIII)</text:p>
          </table:table-cell>
          <table:table-cell office:value-type="float" office:value="1531" table:style-name="ce1">
            <text:p>1531</text:p>
          </table:table-cell>
          <table:table-cell office:value-type="string" table:style-name="ce1">
            <text:p>Despesas de Capital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128.3011.2.180.44905200.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FORMAÇÃO DE RECURSOS HUMANOS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Despesas de Capital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128.3011.2.180.33508500.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FORMAÇÃO DE RECURSOS HUMANOS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Despesas Correntes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128.3011.2.180.33903000.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FORMAÇÃO DE RECURSOS HUMANOS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Despesas Correntes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128.3011.2.180.33903600.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FORMAÇÃO DE RECURSOS HUMANOS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Despesas Correntes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128.3011.2.180.33903900.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FORMAÇÃO DE RECURSOS HUMANOS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Despesas Correntes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128.3011.2.180.33904700.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FORMAÇÃO DE RECURSOS HUMANOS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Despesas Corrent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1.3003.2.520.44905200.3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de Capital</text:p>
          </table:table-cell>
          <table:table-cell office:value-type="float" office:value="1450000" table:style-name="ce1">
            <text:p>145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50000" table:style-name="ce1">
            <text:p>145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1.3003.2.520.33508500.3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Correntes</text:p>
          </table:table-cell>
          <table:table-cell office:value-type="float" office:value="16410800" table:style-name="ce1">
            <text:p>164108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410800" table:style-name="ce1">
            <text:p>164108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1.3003.2.520.33903200.3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Correntes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2.3026.2.507.33508500.3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Despesas Correntes</text:p>
          </table:table-cell>
          <table:table-cell office:value-type="float" office:value="6469400" table:style-name="ce1">
            <text:p>64694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469400" table:style-name="ce1">
            <text:p>64694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2.3026.2.507.33903900.3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Despesas Correntes</text:p>
          </table:table-cell>
          <table:table-cell office:value-type="float" office:value="5531000" table:style-name="ce1">
            <text:p>5531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531000" table:style-name="ce1">
            <text:p>5531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2.3026.4.107.33903000.3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Despesas Correntes</text:p>
          </table:table-cell>
          <table:table-cell office:value-type="float" office:value="37444600" table:style-name="ce1">
            <text:p>374446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7444600" table:style-name="ce1">
            <text:p>374446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2.3026.4.113.33508500.3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4113" table:style-name="ce1">
            <text:p>4113</text:p>
          </table:table-cell>
          <table:table-cell office:value-type="string" table:style-name="ce1">
            <text:p>Despesas Correntes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2.3026.1.535.44905100.3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1535" table:style-name="ce1">
            <text:p>1535</text:p>
          </table:table-cell>
          <table:table-cell office:value-type="string" table:style-name="ce1">
            <text:p>Despesas de Capital</text:p>
          </table:table-cell>
          <table:table-cell office:value-type="float" office:value="160000" table:style-name="ce1">
            <text:p>16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0000" table:style-name="ce1">
            <text:p>16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2.3026.1.536.44905100.3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1536" table:style-name="ce1">
            <text:p>1536</text:p>
          </table:table-cell>
          <table:table-cell office:value-type="string" table:style-name="ce1">
            <text:p>Despesas de Capital</text:p>
          </table:table-cell>
          <table:table-cell office:value-type="float" office:value="160000" table:style-name="ce1">
            <text:p>16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0000" table:style-name="ce1">
            <text:p>16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3.3003.2.519.33903000.3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SUPORTE PROFILÁTICO E TERAPÊUTICO (XXXII)</text:p>
          </table:table-cell>
          <table:table-cell office:value-type="float" office:value="2519" table:style-name="ce1">
            <text:p>2519</text:p>
          </table:table-cell>
          <table:table-cell office:value-type="string" table:style-name="ce1">
            <text:p>Despesas Correntes</text:p>
          </table:table-cell>
          <table:table-cell office:value-type="float" office:value="3000000" table:style-name="ce1">
            <text:p>300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00000" table:style-name="ce1">
            <text:p>300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3.3026.2.524.33903000.3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SUPORTE PROFILÁTICO E TERAPÊUTICO (XXXII)</text:p>
          </table:table-cell>
          <table:table-cell office:value-type="float" office:value="2524" table:style-name="ce1">
            <text:p>2524</text:p>
          </table:table-cell>
          <table:table-cell office:value-type="string" table:style-name="ce1">
            <text:p>Despesas Correntes</text:p>
          </table:table-cell>
          <table:table-cell office:value-type="float" office:value="2000000" table:style-name="ce1">
            <text:p>200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00000" table:style-name="ce1">
            <text:p>200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4.3003.1.520.44505100.3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 (XXXIII)</text:p>
          </table:table-cell>
          <table:table-cell office:value-type="float" office:value="1520" table:style-name="ce1">
            <text:p>1520</text:p>
          </table:table-cell>
          <table:table-cell office:value-type="string" table:style-name="ce1">
            <text:p>Despesas de Capital</text:p>
          </table:table-cell>
          <table:table-cell office:value-type="float" office:value="1293000" table:style-name="ce1">
            <text:p>1293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93000" table:style-name="ce1">
            <text:p>1293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4.3003.1.520.44505200.3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 (XXXIII)</text:p>
          </table:table-cell>
          <table:table-cell office:value-type="float" office:value="1520" table:style-name="ce1">
            <text:p>1520</text:p>
          </table:table-cell>
          <table:table-cell office:value-type="string" table:style-name="ce1">
            <text:p>Despesas de Capital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4.3003.1.520.44905100.3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 (XXXIII)</text:p>
          </table:table-cell>
          <table:table-cell office:value-type="float" office:value="1520" table:style-name="ce1">
            <text:p>1520</text:p>
          </table:table-cell>
          <table:table-cell office:value-type="string" table:style-name="ce1">
            <text:p>Despesas de Capital</text:p>
          </table:table-cell>
          <table:table-cell office:value-type="float" office:value="2705000" table:style-name="ce1">
            <text:p>2705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705000" table:style-name="ce1">
            <text:p>2705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4.3003.1.520.44905200.3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 (XXXIII)</text:p>
          </table:table-cell>
          <table:table-cell office:value-type="float" office:value="1520" table:style-name="ce1">
            <text:p>1520</text:p>
          </table:table-cell>
          <table:table-cell office:value-type="string" table:style-name="ce1">
            <text:p>Despesas de Capital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4.3003.2.522.33903600.3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 (XXXIII)</text:p>
          </table:table-cell>
          <table:table-cell office:value-type="float" office:value="2522" table:style-name="ce1">
            <text:p>2522</text:p>
          </table:table-cell>
          <table:table-cell office:value-type="string" table:style-name="ce1">
            <text:p>Despesas Corrent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4.3003.2.522.33903900.3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 (XXXIII)</text:p>
          </table:table-cell>
          <table:table-cell office:value-type="float" office:value="2522" table:style-name="ce1">
            <text:p>2522</text:p>
          </table:table-cell>
          <table:table-cell office:value-type="string" table:style-name="ce1">
            <text:p>Despesas Corrent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4.3003.2.523.33508500.3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 (XXXIII)</text:p>
          </table:table-cell>
          <table:table-cell office:value-type="float" office:value="2523" table:style-name="ce1">
            <text:p>2523</text:p>
          </table:table-cell>
          <table:table-cell office:value-type="string" table:style-name="ce1">
            <text:p>Despesas Correntes</text:p>
          </table:table-cell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000" table:style-name="ce1">
            <text:p>100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1.3003.2.520.44905200.5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de Capital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1.3003.2.520.33903000.5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Correntes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1.3003.2.520.33903500.5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Correntes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1.3003.2.520.33903600.5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Correntes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1.3003.2.520.33903900.5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Correntes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2.3026.2.507.33508500.5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Despesas Correntes</text:p>
          </table:table-cell>
          <table:table-cell office:value-type="float" office:value="1410600" table:style-name="ce1">
            <text:p>14106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10600" table:style-name="ce1">
            <text:p>14106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2.3026.2.507.33903900.5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Despesas Correntes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.10.10.302.3026.2.507.44905200.6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Despesas de Capital</text:p>
          </table:table-cell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000" table:style-name="ce1">
            <text:p>100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.10.10.302.3026.2.507.33903000.6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Despesas Correntes</text:p>
          </table:table-cell>
          <table:table-cell office:value-type="float" office:value="6570004" table:style-name="ce1">
            <text:p>657000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570004" table:style-name="ce1">
            <text:p>65700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.10.10.302.3026.2.507.33903900.6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Despesas Correntes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00000" table:style-name="ce1">
            <text:p>150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.10.10.122.3003.5.204.44903900.8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 text:c="9"/>ADMINISTRAÇÃO GERAL</text:p>
          </table:table-cell>
          <table:table-cell office:value-type="float" office:value="5204" table:style-name="ce1">
            <text:p>5204</text:p>
          </table:table-cell>
          <table:table-cell office:value-type="string" table:style-name="ce1">
            <text:p>Despesas de Capital</text:p>
          </table:table-cell>
          <table:table-cell office:value-type="float" office:value="41777030" table:style-name="ce1">
            <text:p>417770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1777030" table:style-name="ce1">
            <text:p>417770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.10.10.301.3003.5.204.44905100.8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5204" table:style-name="ce1">
            <text:p>5204</text:p>
          </table:table-cell>
          <table:table-cell office:value-type="string" table:style-name="ce1">
            <text:p>Despesas de Capital</text:p>
          </table:table-cell>
          <table:table-cell office:value-type="float" office:value="41777029" table:style-name="ce1">
            <text:p>417770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1777029" table:style-name="ce1">
            <text:p>417770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2.3026.2.507.44905200.8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Despesas de Capital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4.3003.2.522.44905200.8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 (XXXIII)</text:p>
          </table:table-cell>
          <table:table-cell office:value-type="float" office:value="2522" table:style-name="ce1">
            <text:p>2522</text:p>
          </table:table-cell>
          <table:table-cell office:value-type="string" table:style-name="ce1">
            <text:p>Despesas de Capital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4.3003.2.522.33903000.8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VIGILÂNCIA SANITÁRIA (XXXIII)</text:p>
          </table:table-cell>
          <table:table-cell office:value-type="float" office:value="2522" table:style-name="ce1">
            <text:p>2522</text:p>
          </table:table-cell>
          <table:table-cell office:value-type="string" table:style-name="ce1">
            <text:p>Despesas Correntes</text:p>
          </table:table-cell>
          <table:table-cell office:value-type="float" office:value="4521041" table:style-name="ce1">
            <text:p>452104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521041" table:style-name="ce1">
            <text:p>45210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1.3003.2.520.33508500.21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TENÇÃO BÁSICA (XXX)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Despesas Correntes</text:p>
          </table:table-cell>
          <table:table-cell office:value-type="float" office:value="6000000" table:style-name="ce1">
            <text:p>600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000000" table:style-name="ce1">
            <text:p>600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2.3026.2.507.33508500.21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Despesas Correntes</text:p>
          </table:table-cell>
          <table:table-cell office:value-type="float" office:value="12200000" table:style-name="ce1">
            <text:p>1220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200000" table:style-name="ce1">
            <text:p>1220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2.3026.4.107.33903000.21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Despesas Correntes</text:p>
          </table:table-cell>
          <table:table-cell office:value-type="float" office:value="5000000" table:style-name="ce1">
            <text:p>500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00000" table:style-name="ce1">
            <text:p>500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2.3026.4.113.33508500.21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4113" table:style-name="ce1">
            <text:p>4113</text:p>
          </table:table-cell>
          <table:table-cell office:value-type="string" table:style-name="ce1">
            <text:p>Despesas Correntes</text:p>
          </table:table-cell>
          <table:table-cell office:value-type="float" office:value="5000000" table:style-name="ce1">
            <text:p>500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00000" table:style-name="ce1">
            <text:p>500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3.3026.2.524.33903000.21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SUPORTE PROFILÁTICO E TERAPÊUTICO (XXXII)</text:p>
          </table:table-cell>
          <table:table-cell office:value-type="float" office:value="2524" table:style-name="ce1">
            <text:p>2524</text:p>
          </table:table-cell>
          <table:table-cell office:value-type="string" table:style-name="ce1">
            <text:p>Despesas Correntes</text:p>
          </table:table-cell>
          <table:table-cell office:value-type="float" office:value="3000000" table:style-name="ce1">
            <text:p>3000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00000" table:style-name="ce1">
            <text:p>300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2.3026.1.535.44905200.22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1535" table:style-name="ce1">
            <text:p>1535</text:p>
          </table:table-cell>
          <table:table-cell office:value-type="string" table:style-name="ce1">
            <text:p>Despesas de Capital</text:p>
          </table:table-cell>
          <table:table-cell office:value-type="float" office:value="6006000" table:style-name="ce1">
            <text:p>6006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006000" table:style-name="ce1">
            <text:p>6006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.10.10.302.3026.1.536.44905200.22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SSISTÊNCIA HOSPITALAR E AMBULATORIAL (XXXI)</text:p>
          </table:table-cell>
          <table:table-cell office:value-type="float" office:value="1536" table:style-name="ce1">
            <text:p>1536</text:p>
          </table:table-cell>
          <table:table-cell office:value-type="string" table:style-name="ce1">
            <text:p>Despesas de Capital</text:p>
          </table:table-cell>
          <table:table-cell office:value-type="float" office:value="6006000" table:style-name="ce1">
            <text:p>6006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006000" table:style-name="ce1">
            <text:p>6006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8.13.9.271.3004.6.824.31911300.0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PREVIDÊNCIA BÁSICA<text:s/></text:p>
          </table:table-cell>
          <table:table-cell office:value-type="float" office:value="6824" table:style-name="ce1">
            <text:p>6824</text:p>
          </table:table-cell>
          <table:table-cell office:value-type="string" table:style-name="ce1">
            <text:p>Despesas Correntes</text:p>
          </table:table-cell>
          <table:table-cell office:value-type="float" office:value="413953471" table:style-name="ce1">
            <text:p>41395347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13953471" table:style-name="ce1">
            <text:p>41395347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10482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iviane Santos Dias</meta:initial-creator>
    <dc:creator>Riviane Santos Dias</dc:creator>
    <meta:creation-date>2021-10-01T16:33:00Z</meta:creation-date>
    <dc:date>2021-10-01T16:33:15Z</dc:date>
  </office:meta>
</office:document-meta>
</file>