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4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14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_32_10" style:data-style-name="N35">
      <style:table-cell-properties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_32_10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9741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OA2023_12_Mem_Educacao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ORGAO</text:p>
          </table:table-cell>
          <table:table-cell office:value-type="string" table:style-name="ce4">
            <text:p>DESC_ORGAO</text:p>
          </table:table-cell>
          <table:table-cell office:value-type="string" table:style-name="ce4">
            <text:p>SUBFUNCAO</text:p>
          </table:table-cell>
          <table:table-cell office:value-type="string" table:style-name="ce4">
            <text:p>DESC_SUBFUNCAO</text:p>
          </table:table-cell>
          <table:table-cell office:value-type="string" table:style-name="ce4">
            <text:p>PROJ_ATIV</text:p>
          </table:table-cell>
          <table:table-cell office:value-type="string" table:style-name="ce4">
            <text:p>DESC_PROJ_ATIV</text:p>
          </table:table-cell>
          <table:table-cell office:value-type="string" table:style-name="ce4">
            <text:p>Soma de SALDO_ORÇ</text:p>
          </table:table-cell>
          <table:table-cell office:value-type="string" table:style-name="ce4">
            <text:p>É MDE?</text:p>
          </table:table-cell>
          <table:table-cell office:value-type="string" table:style-name="ce4">
            <text:p>RATEIO</text:p>
          </table:table-cell>
          <table:table-cell office:value-type="string" table:style-name="ce4">
            <text:p>RATEIO CRECHE</text:p>
          </table:table-cell>
          <table:table-cell office:value-type="string" table:style-name="ce4">
            <text:p>% Rateio</text:p>
          </table:table-cell>
          <table:table-cell office:value-type="string" table:style-name="ce9">
            <text:p>Valor Rateado</text:p>
          </table:table-cell>
          <table:table-cell office:value-type="string" table:style-name="ce4">
            <text:p>RATEIO PRÉ-ESCOLA</text:p>
          </table:table-cell>
          <table:table-cell office:value-type="string" table:style-name="ce4">
            <text:p>% Rateio</text:p>
          </table:table-cell>
          <table:table-cell office:value-type="string" table:style-name="ce4">
            <text:p>Valor Rateado</text:p>
          </table:table-cell>
          <table:table-cell office:value-type="string" table:style-name="ce4">
            <text:p>RATEIO FUNDAMENTAL</text:p>
          </table:table-cell>
          <table:table-cell office:value-type="string" table:style-name="ce4">
            <text:p>% Rateio</text:p>
          </table:table-cell>
          <table:table-cell office:value-type="string" table:style-name="ce4">
            <text:p>Valor Rateado</text:p>
          </table:table-cell>
          <table:table-cell office:value-type="string" table:style-name="ce4">
            <text:p>RATEIO MÉDIO</text:p>
          </table:table-cell>
          <table:table-cell office:value-type="string" table:style-name="ce4">
            <text:p>% Rateio</text:p>
          </table:table-cell>
          <table:table-cell office:value-type="string" table:style-name="ce4">
            <text:p>Valor Rateado</text:p>
          </table:table-cell>
          <table:table-cell office:value-type="string" table:style-name="ce4">
            <text:p>RATEIO PROFISSIONALIZANTE</text:p>
          </table:table-cell>
          <table:table-cell office:value-type="string" table:style-name="ce4">
            <text:p>% Rateio</text:p>
          </table:table-cell>
          <table:table-cell office:value-type="string" table:style-name="ce4">
            <text:p>Valor Rateado</text:p>
          </table:table-cell>
          <table:table-cell office:value-type="string" table:style-name="ce4">
            <text:p>RATEIO SUPERIOR</text:p>
          </table:table-cell>
          <table:table-cell office:value-type="string" table:style-name="ce4">
            <text:p>% Rateio</text:p>
          </table:table-cell>
          <table:table-cell office:value-type="string" table:style-name="ce4">
            <text:p>Valor Rateado</text:p>
          </table:table-cell>
          <table:table-cell office:value-type="string" table:style-name="ce4">
            <text:p>RATEIO OUTROS</text:p>
          </table:table-cell>
          <table:table-cell office:value-type="string" table:style-name="ce4">
            <text:p>% Rateio</text:p>
          </table:table-cell>
          <table:table-cell office:value-type="string" table:style-name="ce4">
            <text:p>Valor Rateado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dministração Geral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Administração da Unidade</text:p>
          </table:table-cell>
          <table:table-cell office:value-type="float" office:value="661703153" table:style-name="ce3">
            <text:p>661.703.153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225242662.66751474" table:style-name="ce9">
            <text:p><text:s/>225.242.662,67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145069848.3797107" table:style-name="ce9">
            <text:p><text:s/>145.069.848,38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289037658.33100313" table:style-name="ce9">
            <text:p><text:s/>289.037.658,33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1501904.4394285649" table:style-name="ce9">
            <text:p><text:s/>1.501.904,44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851079.18234285328" table:style-name="ce9">
            <text:p><text:s/>851.079,18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dministração Geral</text:p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Promoção de Campanhas e Eventos de Interesse do Município</text:p>
          </table:table-cell>
          <table:table-cell office:value-type="float" office:value="9629951" table:style-name="ce3">
            <text:p>9.629.951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9629951" table:style-name="ce9">
            <text:p><text:s/>9.629.951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dministração Geral</text:p>
          </table:table-cell>
          <table:table-cell office:value-type="float" office:value="2803" table:style-name="ce4">
            <text:p>2803</text:p>
          </table:table-cell>
          <table:table-cell office:value-type="string" table:style-name="ce4">
            <text:p>Manutenção e Operação dos Conselhos e Espaços Participativos Municipais</text:p>
          </table:table-cell>
          <table:table-cell office:value-type="float" office:value="1334463" table:style-name="ce3">
            <text:p>1.334.463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1334463" table:style-name="ce9">
            <text:p><text:s/>1.334.463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dministração Geral</text:p>
          </table:table-cell>
          <table:table-cell office:value-type="float" office:value="3002" table:style-name="ce4">
            <text:p>3002</text:p>
          </table:table-cell>
          <table:table-cell office:value-type="string" table:style-name="ce4">
            <text:p>Ampliação, Reforma e Requalificação de Prédios Administrativos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680.79670361647732" table:style-name="ce9">
            <text:p><text:s/>680,80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438.47410344653662" table:style-name="ce9">
            <text:p><text:s/>438,47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873.6172920457675" table:style-name="ce9">
            <text:p><text:s/>873,62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4.5395112071607882" table:style-name="ce9">
            <text:p><text:s/>4,54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2.5723896840577796" table:style-name="ce9">
            <text:p><text:s/>2,57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dministração Geral</text:p>
          </table:table-cell>
          <table:table-cell office:value-type="float" office:value="5088" table:style-name="ce4">
            <text:p>5088</text:p>
          </table:table-cell>
          <table:table-cell office:value-type="string" table:style-name="ce4">
            <text:p>Construção e Implantação de Equipamentos Públicos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680.79670361647732" table:style-name="ce9">
            <text:p><text:s/>680,80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438.47410344653662" table:style-name="ce9">
            <text:p><text:s/>438,47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873.6172920457675" table:style-name="ce9">
            <text:p><text:s/>873,62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4.5395112071607882" table:style-name="ce9">
            <text:p><text:s/>4,54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2.5723896840577796" table:style-name="ce9">
            <text:p><text:s/>2,57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Tecnologia da Informação</text:p>
          </table:table-cell>
          <table:table-cell office:value-type="float" office:value="2171" table:style-name="ce4">
            <text:p>2171</text:p>
          </table:table-cell>
          <table:table-cell office:value-type="string" table:style-name="ce4">
            <text:p>Manutenção e Operação de Sistemas de Informação e Comunicação</text:p>
          </table:table-cell>
          <table:table-cell office:value-type="float" office:value="21997905" table:style-name="ce3">
            <text:p>21.997.905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7488050.6052342113" table:style-name="ce9">
            <text:p><text:s/>7.488.050,61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4822755.8362885425" table:style-name="ce9">
            <text:p><text:s/>4.822.755,84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9608875.0983900242" table:style-name="ce9">
            <text:p><text:s/>9.608.875,10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49929.868140779166" table:style-name="ce9">
            <text:p><text:s/>49.929,87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28293.591946441524" table:style-name="ce9">
            <text:p><text:s/>28.293,59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Tecnologia da Informação</text:p>
          </table:table-cell>
          <table:table-cell office:value-type="float" office:value="2818" table:style-name="ce4">
            <text:p>2818</text:p>
          </table:table-cell>
          <table:table-cell office:value-type="string" table:style-name="ce4">
            <text:p>Aquisição de Materiais, Equipamentos e Serviços de Informação e Comunicação</text:p>
          </table:table-cell>
          <table:table-cell office:value-type="float" office:value="431296752" table:style-name="ce3">
            <text:p>431.296.752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146812703.52104664" table:style-name="ce9">
            <text:p><text:s/>146.812.703,52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94556228.326301619" table:style-name="ce9">
            <text:p><text:s/>94.556.228,33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188394150.27518749" table:style-name="ce9">
            <text:p><text:s/>188.394.150,28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978938.21965802356" table:style-name="ce9">
            <text:p><text:s/>978.938,22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554731.65780621325" table:style-name="ce9">
            <text:p><text:s/>554.731,66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Formação de Recursos Humanos</text:p>
          </table:table-cell>
          <table:table-cell office:value-type="float" office:value="2180" table:style-name="ce4">
            <text:p>2180</text:p>
          </table:table-cell>
          <table:table-cell office:value-type="string" table:style-name="ce4">
            <text:p>Capacitação, Formação e Aperfeiçoamento de Servidores</text:p>
          </table:table-cell>
          <table:table-cell office:value-type="float" office:value="73682595" table:style-name="ce3">
            <text:p>73.682.595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25081433.894953966" table:style-name="ce9">
            <text:p><text:s/>25.081.433,89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16153954.891119629" table:style-name="ce9">
            <text:p><text:s/>16.153.954,89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32185194.557402506" table:style-name="ce9">
            <text:p><text:s/>32.185.194,56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167241.48288759473" table:style-name="ce9">
            <text:p><text:s/>167.241,48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94770.173636303662" table:style-name="ce9">
            <text:p><text:s/>94.770,17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Comunicação Social</text:p>
          </table:table-cell>
          <table:table-cell office:value-type="float" office:value="2421" table:style-name="ce4">
            <text:p>2421</text:p>
          </table:table-cell>
          <table:table-cell office:value-type="string" table:style-name="ce4">
            <text:p>Publicidade Institucional</text:p>
          </table:table-cell>
          <table:table-cell office:value-type="float" office:value="270000" table:style-name="ce3">
            <text:p>270.00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270000" table:style-name="ce9">
            <text:p><text:s/>270.000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Comunicação Social</text:p>
          </table:table-cell>
          <table:table-cell office:value-type="float" office:value="2430" table:style-name="ce4">
            <text:p>2430</text:p>
          </table:table-cell>
          <table:table-cell office:value-type="string" table:style-name="ce4">
            <text:p>Publicidade de Utilidade Pública</text:p>
          </table:table-cell>
          <table:table-cell office:value-type="float" office:value="270000" table:style-name="ce3">
            <text:p>270.00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270000" table:style-name="ce9">
            <text:p><text:s/>270.000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2807" table:style-name="ce4">
            <text:p>2807</text:p>
          </table:table-cell>
          <table:table-cell office:value-type="string" table:style-name="ce4">
            <text:p>Alfabetização na Idade Certa</text:p>
          </table:table-cell>
          <table:table-cell office:value-type="float" office:value="57037618" table:style-name="ce3">
            <text:p>57.037.618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57037618" table:style-name="ce9">
            <text:p><text:s/>57.037.618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2816" table:style-name="ce4">
            <text:p>2816</text:p>
          </table:table-cell>
          <table:table-cell office:value-type="string" table:style-name="ce4">
            <text:p>Fornecimento de Uniformes e Material Escolar-Ensino Fundamental</text:p>
          </table:table-cell>
          <table:table-cell office:value-type="float" office:value="92337229" table:style-name="ce3">
            <text:p>92.337.229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92337229" table:style-name="ce9">
            <text:p><text:s/>92.337.229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2826" table:style-name="ce4">
            <text:p>2826</text:p>
          </table:table-cell>
          <table:table-cell office:value-type="string" table:style-name="ce4">
            <text:p>Manutenção e Operação de Unidades Educacionais - Escola Municipal de Ensino Fundamental (EMEF)</text:p>
          </table:table-cell>
          <table:table-cell office:value-type="float" office:value="1242421291" table:style-name="ce3">
            <text:p>1.242.421.291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1242421291" table:style-name="ce9">
            <text:p><text:s/>1.242.421.291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2841" table:style-name="ce4">
            <text:p>2841</text:p>
          </table:table-cell>
          <table:table-cell office:value-type="string" table:style-name="ce4">
            <text:p>Transferência de Recursos Financeiros para as Unidades Educacionais - Ensino Fundamental</text:p>
          </table:table-cell>
          <table:table-cell office:value-type="float" office:value="214470307" table:style-name="ce3">
            <text:p>214.470.307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214470307" table:style-name="ce9">
            <text:p><text:s/>214.470.307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2850" table:style-name="ce4">
            <text:p>2850</text:p>
          </table:table-cell>
          <table:table-cell office:value-type="string" table:style-name="ce4">
            <text:p>Transporte Escolar - Ensino Fundamental</text:p>
          </table:table-cell>
          <table:table-cell office:value-type="float" office:value="234178292" table:style-name="ce3">
            <text:p>234.178.292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234178292" table:style-name="ce9">
            <text:p><text:s/>234.178.292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2857" table:style-name="ce4">
            <text:p>2857</text:p>
          </table:table-cell>
          <table:table-cell office:value-type="string" table:style-name="ce4">
            <text:p>Remuneração dos Profissionais do Magistério - Ensino Fundamental</text:p>
          </table:table-cell>
          <table:table-cell office:value-type="float" office:value="409768778" table:style-name="ce3">
            <text:p>409.768.778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409768778" table:style-name="ce9">
            <text:p><text:s/>409.768.778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2879" table:style-name="ce4">
            <text:p>2879</text:p>
          </table:table-cell>
          <table:table-cell office:value-type="string" table:style-name="ce4">
            <text:p>Conservação e Manutenção de Unidades Educacionais - Ensino Fundamental</text:p>
          </table:table-cell>
          <table:table-cell office:value-type="float" office:value="25200000" table:style-name="ce3">
            <text:p>25.200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25200000" table:style-name="ce9">
            <text:p><text:s/>25.200.000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3365" table:style-name="ce4">
            <text:p>3365</text:p>
          </table:table-cell>
          <table:table-cell office:value-type="string" table:style-name="ce4">
            <text:p>Construção de Escolas Municipais de Ensino Fundamental (EMEF)</text:p>
          </table:table-cell>
          <table:table-cell office:value-type="float" office:value="10501000" table:style-name="ce3">
            <text:p>10.501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10501000" table:style-name="ce9">
            <text:p><text:s/>10.501.000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3366" table:style-name="ce4">
            <text:p>3366</text:p>
          </table:table-cell>
          <table:table-cell office:value-type="string" table:style-name="ce4">
            <text:p>Ampliação, Reforma e Requalificação de Escola Municipal de Ensino Fundamental (EMEF)</text:p>
          </table:table-cell>
          <table:table-cell office:value-type="float" office:value="76000000" table:style-name="ce3">
            <text:p>76.000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76000000" table:style-name="ce9">
            <text:p><text:s/>76.000.000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Ensino Médio</text:p>
          </table:table-cell>
          <table:table-cell office:value-type="float" office:value="2883" table:style-name="ce4">
            <text:p>2883</text:p>
          </table:table-cell>
          <table:table-cell office:value-type="string" table:style-name="ce4">
            <text:p>Manutenção e Operação de Unidades Educacionais - Escola Municipal de Educação Fundamental e Médio (EMEFM)</text:p>
          </table:table-cell>
          <table:table-cell office:value-type="float" office:value="106136382" table:style-name="ce3">
            <text:p>106.136.382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EMEFMs (NT SME)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EMEFMs (NT SME)</text:p>
          </table:table-cell>
          <table:table-cell office:value-type="float" office:value="0.68642785065590317" table:style-name="ce4">
            <text:p>0,686427851</text:p>
          </table:table-cell>
          <table:table-cell office:value-type="float" office:value="72854968.57265389" table:style-name="ce9">
            <text:p><text:s/>72.854.968,57<text:s/></text:p>
          </table:table-cell>
          <table:table-cell office:value-type="string" table:style-name="ce4">
            <text:p>INCLUSIVA - EMEFMs (NT SME)</text:p>
          </table:table-cell>
          <table:table-cell office:value-type="float" office:value="0.31357214934409688" table:style-name="ce4">
            <text:p>0,313572149</text:p>
          </table:table-cell>
          <table:table-cell office:value-type="float" office:value="33281413.427346118" table:style-name="ce9">
            <text:p><text:s/>33.281.413,43<text:s/></text:p>
          </table:table-cell>
          <table:table-cell table:number-columns-repeated="9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Ensino Profissional</text:p>
          </table:table-cell>
          <table:table-cell office:value-type="float" office:value="2882" table:style-name="ce4">
            <text:p>2882</text:p>
          </table:table-cell>
          <table:table-cell office:value-type="string" table:style-name="ce4">
            <text:p>Manutenção e Operação de Unidades Educacionais - Centro Municipal de Capacitação e Treinamento (CMCT)</text:p>
          </table:table-cell>
          <table:table-cell office:value-type="float" office:value="1358120" table:style-name="ce3">
            <text:p>1.358.12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6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358120" table:style-name="ce9">
            <text:p><text:s/>1.358.120,00<text:s/></text:p>
          </table:table-cell>
          <table:table-cell table:number-columns-repeated="9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Ensino Superior</text:p>
          </table:table-cell>
          <table:table-cell office:value-type="float" office:value="2820" table:style-name="ce4">
            <text:p>2820</text:p>
          </table:table-cell>
          <table:table-cell office:value-type="string" table:style-name="ce4">
            <text:p>Manutenção e Operação da UniCEU</text:p>
          </table:table-cell>
          <table:table-cell office:value-type="float" office:value="2437253" table:style-name="ce3">
            <text:p>2.437.253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2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2437253" table:style-name="ce9">
            <text:p><text:s/>2.437.253,00<text:s/></text:p>
          </table:table-cell>
          <table:table-cell table:number-columns-repeated="3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15" table:style-name="ce4">
            <text:p>2815</text:p>
          </table:table-cell>
          <table:table-cell office:value-type="string" table:style-name="ce4">
            <text:p>Fornecimento de Uniformes e Material Escolar-Educação Infantil</text:p>
          </table:table-cell>
          <table:table-cell office:value-type="float" office:value="75262335" table:style-name="ce3">
            <text:p>75.262.335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75262335" table:style-name="ce9">
            <text:p><text:s/>75.262.335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24" table:style-name="ce4">
            <text:p>2824</text:p>
          </table:table-cell>
          <table:table-cell office:value-type="string" table:style-name="ce4">
            <text:p>Manutenção e Operação de Unidades Educacionais - Educação Indígena</text:p>
          </table:table-cell>
          <table:table-cell office:value-type="float" office:value="4471889" table:style-name="ce3">
            <text:p>4.471.889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4471889" table:style-name="ce9">
            <text:p><text:s/>4.471.889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28" table:style-name="ce4">
            <text:p>2828</text:p>
          </table:table-cell>
          <table:table-cell office:value-type="string" table:style-name="ce4">
            <text:p>Manutenção e Operação da Rede Parceira - Centro de Educação Infantil (CEI)</text:p>
          </table:table-cell>
          <table:table-cell office:value-type="float" office:value="4266946608" table:style-name="ce3">
            <text:p>4.266.946.608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4266946608" table:style-name="ce9">
            <text:p><text:s/>4.266.946.608,00<text:s/></text:p>
          </table:table-cell>
          <table:table-cell table:number-columns-repeated="18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40" table:style-name="ce4">
            <text:p>2840</text:p>
          </table:table-cell>
          <table:table-cell office:value-type="string" table:style-name="ce4">
            <text:p>Transferência de Recursos Financeiros para as Unidades Educacionais - Educação Infantil</text:p>
          </table:table-cell>
          <table:table-cell office:value-type="float" office:value="211075931" table:style-name="ce3">
            <text:p>211.075.931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211075931" table:style-name="ce9">
            <text:p><text:s/>211.075.931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49" table:style-name="ce4">
            <text:p>2849</text:p>
          </table:table-cell>
          <table:table-cell office:value-type="string" table:style-name="ce4">
            <text:p>Transporte Escolar - Educação Infantil</text:p>
          </table:table-cell>
          <table:table-cell office:value-type="float" office:value="207939279" table:style-name="ce3">
            <text:p>207.939.279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207939279" table:style-name="ce9">
            <text:p><text:s/>207.939.279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76" table:style-name="ce4">
            <text:p>2876</text:p>
          </table:table-cell>
          <table:table-cell office:value-type="string" table:style-name="ce4">
            <text:p>Manutenção e Operação de Centros Municipais de Educação Infantil(CEMEI)</text:p>
          </table:table-cell>
          <table:table-cell office:value-type="float" office:value="135289206" table:style-name="ce3">
            <text:p>135.289.206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135289206" table:style-name="ce9">
            <text:p><text:s/>135.289.206,00<text:s/></text:p>
          </table:table-cell>
          <table:table-cell table:number-columns-repeated="18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78" table:style-name="ce4">
            <text:p>2878</text:p>
          </table:table-cell>
          <table:table-cell office:value-type="string" table:style-name="ce4">
            <text:p>Conservação e Manutenção de Unidades Educacionais - Educação Infantil</text:p>
          </table:table-cell>
          <table:table-cell office:value-type="float" office:value="41400000" table:style-name="ce3">
            <text:p>41.400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41400000" table:style-name="ce9">
            <text:p><text:s/>41.400.000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86" table:style-name="ce4">
            <text:p>2886</text:p>
          </table:table-cell>
          <table:table-cell office:value-type="string" table:style-name="ce4">
            <text:p>Bolsa Primeira Infância</text:p>
          </table:table-cell>
          <table:table-cell office:value-type="float" office:value="1348812" table:style-name="ce3">
            <text:p>1.348.812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348812" table:style-name="ce9">
            <text:p><text:s/>1.348.812,00<text:s/></text:p>
          </table:table-cell>
          <table:table-cell table:number-columns-repeated="18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87" table:style-name="ce4">
            <text:p>2887</text:p>
          </table:table-cell>
          <table:table-cell office:value-type="string" table:style-name="ce4">
            <text:p>Ações de Apoio à Educação Infantil</text:p>
          </table:table-cell>
          <table:table-cell office:value-type="float" office:value="3375000" table:style-name="ce3">
            <text:p>3.375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3375000" table:style-name="ce9">
            <text:p><text:s/>3.375.000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3359" table:style-name="ce4">
            <text:p>3359</text:p>
          </table:table-cell>
          <table:table-cell office:value-type="string" table:style-name="ce4">
            <text:p>Construção de Centros de Educação Infantil - CEI</text:p>
          </table:table-cell>
          <table:table-cell office:value-type="float" office:value="96001000" table:style-name="ce3">
            <text:p>96.001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96001000" table:style-name="ce9">
            <text:p><text:s/>96.001.000,00<text:s/></text:p>
          </table:table-cell>
          <table:table-cell table:number-columns-repeated="18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3360" table:style-name="ce4">
            <text:p>3360</text:p>
          </table:table-cell>
          <table:table-cell office:value-type="string" table:style-name="ce4">
            <text:p>Ampliação, Reforma e Requalificação de Centros de Educação Infantil (CEI)</text:p>
          </table:table-cell>
          <table:table-cell office:value-type="float" office:value="15000000" table:style-name="ce3">
            <text:p>15.000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15000000" table:style-name="ce9">
            <text:p><text:s/>15.000.000,00<text:s/></text:p>
          </table:table-cell>
          <table:table-cell table:number-columns-repeated="18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3361" table:style-name="ce4">
            <text:p>3361</text:p>
          </table:table-cell>
          <table:table-cell office:value-type="string" table:style-name="ce4">
            <text:p>Construção de Escolas Municipais de Educação Infantil (EMEI)</text:p>
          </table:table-cell>
          <table:table-cell office:value-type="float" office:value="35501000" table:style-name="ce3">
            <text:p>35.501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35501000" table:style-name="ce9">
            <text:p><text:s/>35.501.000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3362" table:style-name="ce4">
            <text:p>3362</text:p>
          </table:table-cell>
          <table:table-cell office:value-type="string" table:style-name="ce4">
            <text:p>Ampliação, Reforma e Requalificação de Escolas Municipais de Educação Infantil (EMEI)</text:p>
          </table:table-cell>
          <table:table-cell office:value-type="float" office:value="49000000" table:style-name="ce3">
            <text:p>49.000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49000000" table:style-name="ce9">
            <text:p><text:s/>49.000.000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4360" table:style-name="ce4">
            <text:p>4360</text:p>
          </table:table-cell>
          <table:table-cell office:value-type="string" table:style-name="ce4">
            <text:p>Manutenção e Operação de Centros de Educação Infantil (CEI)</text:p>
          </table:table-cell>
          <table:table-cell office:value-type="float" office:value="603422637" table:style-name="ce3">
            <text:p>603.422.637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603422637" table:style-name="ce9">
            <text:p><text:s/>603.422.637,00<text:s/></text:p>
          </table:table-cell>
          <table:table-cell table:number-columns-repeated="18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4362" table:style-name="ce4">
            <text:p>4362</text:p>
          </table:table-cell>
          <table:table-cell office:value-type="string" table:style-name="ce4">
            <text:p>Manutenção e Operação de Escolas Municipais de Educação Infantil (EMEI)</text:p>
          </table:table-cell>
          <table:table-cell office:value-type="float" office:value="862100592" table:style-name="ce3">
            <text:p>862.100.592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862100592" table:style-name="ce9">
            <text:p><text:s/>862.100.592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Educação de Jovens e Adultos</text:p>
          </table:table-cell>
          <table:table-cell office:value-type="float" office:value="2823" table:style-name="ce4">
            <text:p>2823</text:p>
          </table:table-cell>
          <table:table-cell office:value-type="string" table:style-name="ce4">
            <text:p>Manutenção e Operação de Unidades Educacionais - Centro Integrado de Jovens e Adultos (CIEJA)</text:p>
          </table:table-cell>
          <table:table-cell office:value-type="float" office:value="8551623" table:style-name="ce3">
            <text:p>8.551.623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8551623" table:style-name="ce9">
            <text:p><text:s/>8.551.623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Educação de Jovens e Adultos</text:p>
          </table:table-cell>
          <table:table-cell office:value-type="float" office:value="2829" table:style-name="ce4">
            <text:p>2829</text:p>
          </table:table-cell>
          <table:table-cell office:value-type="string" table:style-name="ce4">
            <text:p>Manutenção e Operação da Rede Parceira - Alfabetização de Jovens e Adultos</text:p>
          </table:table-cell>
          <table:table-cell office:value-type="float" office:value="14588449" table:style-name="ce3">
            <text:p>14.588.449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14588449" table:style-name="ce9">
            <text:p><text:s/>14.588.449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Educação Especial</text:p>
          </table:table-cell>
          <table:table-cell office:value-type="float" office:value="2821" table:style-name="ce4">
            <text:p>2821</text:p>
          </table:table-cell>
          <table:table-cell office:value-type="string" table:style-name="ce4">
            <text:p>Manutenção e Operação da Rede Parceira - Educação Especial</text:p>
          </table:table-cell>
          <table:table-cell office:value-type="float" office:value="11097618" table:style-name="ce3">
            <text:p>11.097.618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11097618" table:style-name="ce9">
            <text:p><text:s/>11.097.618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Educação Especial</text:p>
          </table:table-cell>
          <table:table-cell office:value-type="float" office:value="2827" table:style-name="ce4">
            <text:p>2827</text:p>
          </table:table-cell>
          <table:table-cell office:value-type="string" table:style-name="ce4">
            <text:p>Manutenção e Operação de Unidades Educacionais - Escola Municipal de Educação Bilíngue para Surdos (EMEBS)</text:p>
          </table:table-cell>
          <table:table-cell office:value-type="float" office:value="35122678" table:style-name="ce3">
            <text:p>35.122.678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35122678" table:style-name="ce9">
            <text:p><text:s/>35.122.678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Educação Especial</text:p>
          </table:table-cell>
          <table:table-cell office:value-type="float" office:value="2848" table:style-name="ce4">
            <text:p>2848</text:p>
          </table:table-cell>
          <table:table-cell office:value-type="string" table:style-name="ce4">
            <text:p>Transporte Escolar - Educação Especial</text:p>
          </table:table-cell>
          <table:table-cell office:value-type="float" office:value="37733115" table:style-name="ce3">
            <text:p>37.733.115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37733115" table:style-name="ce9">
            <text:p><text:s/>37.733.115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Educação Especial</text:p>
          </table:table-cell>
          <table:table-cell office:value-type="float" office:value="2861" table:style-name="ce4">
            <text:p>2861</text:p>
          </table:table-cell>
          <table:table-cell office:value-type="string" table:style-name="ce4">
            <text:p>Ações de Apoio à Educação Especial</text:p>
          </table:table-cell>
          <table:table-cell office:value-type="float" office:value="133637737" table:style-name="ce3">
            <text:p>133.637.737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133637737" table:style-name="ce9">
            <text:p><text:s/>133.637.737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439" table:style-name="ce4">
            <text:p>2439</text:p>
          </table:table-cell>
          <table:table-cell office:value-type="string" table:style-name="ce4">
            <text:p>Programa Suplementar de Assistência à Saúde dos Estudantes</text:p>
          </table:table-cell>
          <table:table-cell office:value-type="float" office:value="9000000" table:style-name="ce3">
            <text:p>9.000.00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5" table:style-name="ce4"/>
          <table:table-cell table:style-name="ce9"/>
          <table:table-cell table:number-columns-repeated="9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9000000" table:style-name="ce9">
            <text:p><text:s/>9.000.000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30" table:style-name="ce4">
            <text:p>2830</text:p>
          </table:table-cell>
          <table:table-cell office:value-type="string" table:style-name="ce4">
            <text:p>Conservação e Manutenção de Unidades Educacionais - CEU</text:p>
          </table:table-cell>
          <table:table-cell office:value-type="float" office:value="14400000" table:style-name="ce3">
            <text:p>14.400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CEU (NT SME) + DEMANDA ESCOLAR CRECHE</text:p>
          </table:table-cell>
          <table:table-cell office:value-type="string" table:style-name="ce4">
            <text:p>MDE INCLUSIVA - CEU (NT SME) + DEMANDA ESCOLAR CRECHE</text:p>
          </table:table-cell>
          <table:table-cell office:value-type="float" office:value="0.24400936507349352" table:style-name="ce4">
            <text:p>0,244009365</text:p>
          </table:table-cell>
          <table:table-cell office:value-type="float" office:value="3513734.8570583067" table:style-name="ce9">
            <text:p><text:s/>3.513.734,86<text:s/></text:p>
          </table:table-cell>
          <table:table-cell office:value-type="string" table:style-name="ce4">
            <text:p>MDE INCLUSIVA - CEU (NT SME) + DEMANDA ESCOLAR PRE-ESCOLA</text:p>
          </table:table-cell>
          <table:table-cell office:value-type="float" office:value="0.1571567356522218" table:style-name="ce4">
            <text:p>0,157156736</text:p>
          </table:table-cell>
          <table:table-cell office:value-type="float" office:value="2263056.9933919939" table:style-name="ce9">
            <text:p><text:s/>2.263.056,99<text:s/></text:p>
          </table:table-cell>
          <table:table-cell office:value-type="string" table:style-name="ce4">
            <text:p>MDE INCLUSIVA - CEU (NT SME) + DEMANDA ESCOLAR FUNDAMENTAL + EJA</text:p>
          </table:table-cell>
          <table:table-cell office:value-type="float" office:value="0.31311961355999895" table:style-name="ce4">
            <text:p>0,313119614</text:p>
          </table:table-cell>
          <table:table-cell office:value-type="float" office:value="4508922.4352639848" table:style-name="ce9">
            <text:p><text:s/>4.508.922,44<text:s/></text:p>
          </table:table-cell>
          <table:table-cell office:value-type="string" table:style-name="ce4">
            <text:p>MDE INCLUSIVA - CEU (NT SME) + DEMANDA ESCOLAR MEDIO</text:p>
          </table:table-cell>
          <table:table-cell office:value-type="float" office:value="0.18237082066869301" table:style-name="ce4">
            <text:p>0,182370821</text:p>
          </table:table-cell>
          <table:table-cell office:value-type="float" office:value="2626139.8176291795" table:style-name="ce9">
            <text:p><text:s/>2.626.139,82<text:s/></text:p>
          </table:table-cell>
          <table:table-cell office:value-type="string" table:style-name="ce4">
            <text:p>MDE INCLUSIVA - CEU (NT SME) + DEMANDA ESCOLAR PROFISSIONALIZANTE</text:p>
          </table:table-cell>
          <table:table-cell office:value-type="float" office:value="0.10334346504559269" table:style-name="ce4">
            <text:p>0,103343465</text:p>
          </table:table-cell>
          <table:table-cell office:value-type="float" office:value="1488145.8966565349" table:style-name="ce9">
            <text:p><text:s/>1.488.145,90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31" table:style-name="ce4">
            <text:p>2831</text:p>
          </table:table-cell>
          <table:table-cell office:value-type="string" table:style-name="ce4">
            <text:p>Ações e Materiais de Apoio Didático-Pedagógico Educacional</text:p>
          </table:table-cell>
          <table:table-cell office:value-type="float" office:value="252709100" table:style-name="ce3">
            <text:p>252.709.1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86021761.12694335" table:style-name="ce9">
            <text:p><text:s/>86.021.761,13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55403198.027640581" table:style-name="ce9">
            <text:p><text:s/>55.403.198,03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110385519.80866154" table:style-name="ce9">
            <text:p><text:s/>110.385.519,81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573587.89580075815" table:style-name="ce9">
            <text:p><text:s/>573.587,90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325033.14095376292" table:style-name="ce9">
            <text:p><text:s/>325.033,14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32" table:style-name="ce4">
            <text:p>2832</text:p>
          </table:table-cell>
          <table:table-cell office:value-type="string" table:style-name="ce4">
            <text:p>Manutenção e Operação dos Centros de Estudos de Línguas Paulistano - CELP</text:p>
          </table:table-cell>
          <table:table-cell office:value-type="float" office:value="301590" table:style-name="ce3">
            <text:p>301.59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301590" table:style-name="ce9">
            <text:p><text:s/>301.590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39" table:style-name="ce4">
            <text:p>2839</text:p>
          </table:table-cell>
          <table:table-cell office:value-type="string" table:style-name="ce4">
            <text:p>Transferência de Recursos Financeiros para as Unidades Educacionais - Centro Educacional Unificado (CEU)</text:p>
          </table:table-cell>
          <table:table-cell office:value-type="float" office:value="17934835" table:style-name="ce3">
            <text:p>17.934.835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CEU (NT SME) + DEMANDA ESCOLAR CRECHE</text:p>
          </table:table-cell>
          <table:table-cell office:value-type="string" table:style-name="ce4">
            <text:p>MDE INCLUSIVA - CEU (NT SME) + DEMANDA ESCOLAR CRECHE</text:p>
          </table:table-cell>
          <table:table-cell office:value-type="float" office:value="0.24400936507349352" table:style-name="ce4">
            <text:p>0,244009365</text:p>
          </table:table-cell>
          <table:table-cell office:value-type="float" office:value="4376267.7010478694" table:style-name="ce9">
            <text:p><text:s/>4.376.267,70<text:s/></text:p>
          </table:table-cell>
          <table:table-cell office:value-type="string" table:style-name="ce4">
            <text:p>MDE INCLUSIVA - CEU (NT SME) + DEMANDA ESCOLAR PRE-ESCOLA</text:p>
          </table:table-cell>
          <table:table-cell office:value-type="float" office:value="0.1571567356522218" table:style-name="ce4">
            <text:p>0,157156736</text:p>
          </table:table-cell>
          <table:table-cell office:value-type="float" office:value="2818580.1230612155" table:style-name="ce9">
            <text:p><text:s/>2.818.580,12<text:s/></text:p>
          </table:table-cell>
          <table:table-cell office:value-type="string" table:style-name="ce4">
            <text:p>MDE INCLUSIVA - CEU (NT SME) + DEMANDA ESCOLAR FUNDAMENTAL + EJA</text:p>
          </table:table-cell>
          <table:table-cell office:value-type="float" office:value="0.31311961355999895" table:style-name="ce4">
            <text:p>0,313119614</text:p>
          </table:table-cell>
          <table:table-cell office:value-type="float" office:value="5615748.6044623442" table:style-name="ce9">
            <text:p><text:s/>5.615.748,60<text:s/></text:p>
          </table:table-cell>
          <table:table-cell office:value-type="string" table:style-name="ce4">
            <text:p>MDE INCLUSIVA - CEU (NT SME) + DEMANDA ESCOLAR MEDIO</text:p>
          </table:table-cell>
          <table:table-cell office:value-type="float" office:value="0.18237082066869301" table:style-name="ce4">
            <text:p>0,182370821</text:p>
          </table:table-cell>
          <table:table-cell office:value-type="float" office:value="3270790.5775075988" table:style-name="ce9">
            <text:p><text:s/>3.270.790,58<text:s/></text:p>
          </table:table-cell>
          <table:table-cell office:value-type="string" table:style-name="ce4">
            <text:p>MDE INCLUSIVA - CEU (NT SME) + DEMANDA ESCOLAR PROFISSIONALIZANTE</text:p>
          </table:table-cell>
          <table:table-cell office:value-type="float" office:value="0.10334346504559269" table:style-name="ce4">
            <text:p>0,103343465</text:p>
          </table:table-cell>
          <table:table-cell office:value-type="float" office:value="1853447.9939209723" table:style-name="ce9">
            <text:p><text:s/>1.853.447,99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72" table:style-name="ce4">
            <text:p>2872</text:p>
          </table:table-cell>
          <table:table-cell office:value-type="string" table:style-name="ce4">
            <text:p>Eventos Educacionais, Culturais e Esportivos nos Centros Educacionais Unificados</text:p>
          </table:table-cell>
          <table:table-cell office:value-type="float" office:value="24232800" table:style-name="ce3">
            <text:p>24.232.80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CEU (NT SME) + DEMANDA ESCOLAR CRECHE</text:p>
          </table:table-cell>
          <table:table-cell office:value-type="string" table:style-name="ce4">
            <text:p>INCLUSIVA - CEU (NT SME) +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8248805.1796986852" table:style-name="ce9">
            <text:p><text:s/>8.248.805,18<text:s/></text:p>
          </table:table-cell>
          <table:table-cell office:value-type="string" table:style-name="ce4">
            <text:p>INCLUSIVA - CEU (NT SME) +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5312727.6269996157" table:style-name="ce9">
            <text:p><text:s/>5.312.727,63<text:s/></text:p>
          </table:table-cell>
          <table:table-cell office:value-type="string" table:style-name="ce4">
            <text:p>INCLUSIVA - CEU (NT SME) +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10585096.557343338" table:style-name="ce9">
            <text:p><text:s/>10.585.096,56<text:s/></text:p>
          </table:table-cell>
          <table:table-cell office:value-type="string" table:style-name="ce4">
            <text:p>INCLUSIVA - CEU (NT SME) +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55002.533590442974" table:style-name="ce9">
            <text:p><text:s/>55.002,53<text:s/></text:p>
          </table:table-cell>
          <table:table-cell office:value-type="string" table:style-name="ce4">
            <text:p>INCLUSIVA - CEU (NT SME) +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31168.10236791768" table:style-name="ce9">
            <text:p><text:s/>31.168,10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80" table:style-name="ce4">
            <text:p>2880</text:p>
          </table:table-cell>
          <table:table-cell office:value-type="string" table:style-name="ce4">
            <text:p>Plano Municipal do Livro, Leitura, Literatura e Biblioteca (PMLLLB)</text:p>
          </table:table-cell>
          <table:table-cell office:value-type="float" office:value="2484000" table:style-name="ce3">
            <text:p>2.484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845549.50589166477" table:style-name="ce9">
            <text:p><text:s/>845.549,51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544584.83648059843" table:style-name="ce9">
            <text:p><text:s/>544.584,84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1085032.6767208432" table:style-name="ce9">
            <text:p><text:s/>1.085.032,68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5638.0729192936988" table:style-name="ce9">
            <text:p><text:s/>5.638,07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3194.9079875997622" table:style-name="ce9">
            <text:p><text:s/>3.194,91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84" table:style-name="ce4">
            <text:p>2884</text:p>
          </table:table-cell>
          <table:table-cell office:value-type="string" table:style-name="ce4">
            <text:p>Atualização do Currículo da Rede Municipal de Ensino</text:p>
          </table:table-cell>
          <table:table-cell office:value-type="float" office:value="288360" table:style-name="ce3">
            <text:p>288.36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98157.268727423696" table:style-name="ce9">
            <text:p><text:s/>98.157,27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63219.196234921648" table:style-name="ce9">
            <text:p><text:s/>63.219,20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125958.14116715877" table:style-name="ce9">
            <text:p><text:s/>125.958,14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654.50672584844244" table:style-name="ce9">
            <text:p><text:s/>654,51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370.88714464745067" table:style-name="ce9">
            <text:p><text:s/>370,89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85" table:style-name="ce4">
            <text:p>2885</text:p>
          </table:table-cell>
          <table:table-cell office:value-type="string" table:style-name="ce4">
            <text:p>Sistema de Avaliação Escolar dos Alunos da Rede Municipal de Ensino</text:p>
          </table:table-cell>
          <table:table-cell office:value-type="float" office:value="34963331" table:style-name="ce3">
            <text:p>34.963.331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11901460.246125896" table:style-name="ce9">
            <text:p><text:s/>11.901.460,25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7665257.6068647495" table:style-name="ce9">
            <text:p><text:s/>7.665.257,61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15272285.274559919" table:style-name="ce9">
            <text:p><text:s/>15.272.285,27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79358.216457086106" table:style-name="ce9">
            <text:p><text:s/>79.358,22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44969.655992348788" table:style-name="ce9">
            <text:p><text:s/>44.969,66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88" table:style-name="ce4">
            <text:p>2888</text:p>
          </table:table-cell>
          <table:table-cell office:value-type="string" table:style-name="ce4">
            <text:p>Acompanhamento das Aprendizagens e Permanência Escolar</text:p>
          </table:table-cell>
          <table:table-cell office:value-type="float" office:value="15459763" table:style-name="ce3">
            <text:p>15.459.763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5262477.8445459902" table:style-name="ce9">
            <text:p><text:s/>5.262.477,84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3389352.8604604695" table:style-name="ce9">
            <text:p><text:s/>3.389.352,86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6752958.1438646754" table:style-name="ce9">
            <text:p><text:s/>6.752.958,14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35089.88369927484" table:style-name="ce9">
            <text:p><text:s/>35.089,88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19884.267429589076" table:style-name="ce9">
            <text:p><text:s/>19.884,27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903" table:style-name="ce4">
            <text:p>2903</text:p>
          </table:table-cell>
          <table:table-cell office:value-type="string" table:style-name="ce4">
            <text:p>Proteção e Garantia ao Direito de Escolarização - PROTEG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MDE - 100%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3363" table:style-name="ce4">
            <text:p>3363</text:p>
          </table:table-cell>
          <table:table-cell office:value-type="string" table:style-name="ce4">
            <text:p>Construção e Implantação de Centros Educacionais Unificados (CEU)</text:p>
          </table:table-cell>
          <table:table-cell office:value-type="float" office:value="60002000" table:style-name="ce3">
            <text:p>60.002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CEU (NT SME) + DEMANDA ESCOLAR (ATIV. 3363) CRECHE</text:p>
          </table:table-cell>
          <table:table-cell office:value-type="string" table:style-name="ce4">
            <text:p>MDE INCLUSIVA - CEU (NT SME) + DEMANDA ESCOLAR (ATIV. 3363) CRECHE</text:p>
          </table:table-cell>
          <table:table-cell office:value-type="float" office:value="0.33279949283643634" table:style-name="ce4">
            <text:p>0,332799493</text:p>
          </table:table-cell>
          <table:table-cell office:value-type="float" office:value="19968635.169171855" table:style-name="ce9">
            <text:p><text:s/>19.968.635,17<text:s/></text:p>
          </table:table-cell>
          <table:table-cell office:value-type="string" table:style-name="ce4">
            <text:p>MDE INCLUSIVA - CEU (NT SME) + DEMANDA ESCOLAR (ATIV. 3363) PRE-ESCOLA</text:p>
          </table:table-cell>
          <table:table-cell office:value-type="float" office:value="0.21434292862135226" table:style-name="ce4">
            <text:p>0,214342929</text:p>
          </table:table-cell>
          <table:table-cell office:value-type="float" office:value="12861004.403138379" table:style-name="ce9">
            <text:p><text:s/>12.861.004,40<text:s/></text:p>
          </table:table-cell>
          <table:table-cell office:value-type="string" table:style-name="ce4">
            <text:p>MDE INCLUSIVA - CEU (NT SME) + DEMANDA ESCOLAR (ATIV. 3363) FUNDAMENTAL+EJA</text:p>
          </table:table-cell>
          <table:table-cell office:value-type="float" office:value="0.42705757854221138" table:style-name="ce4">
            <text:p>0,427057579</text:p>
          </table:table-cell>
          <table:table-cell office:value-type="float" office:value="25624308.827689767" table:style-name="ce9">
            <text:p><text:s/>25.624.308,83<text:s/></text:p>
          </table:table-cell>
          <table:table-cell office:value-type="string" table:style-name="ce4">
            <text:p>MDE INCLUSIVA - CEU (NT SME) + DEMANDA ESCOLAR (ATIV. 3363) MEDIO</text:p>
          </table:table-cell>
          <table:table-cell office:value-type="float" office:value="1.6468085106383007E-2" table:style-name="ce4">
            <text:p>0,016468085</text:p>
          </table:table-cell>
          <table:table-cell office:value-type="float" office:value="988118.04255319317" table:style-name="ce9">
            <text:p><text:s/>988.118,04<text:s/></text:p>
          </table:table-cell>
          <table:table-cell office:value-type="string" table:style-name="ce4">
            <text:p>MDE INCLUSIVA - CEU (NT SME) + DEMANDA ESCOLAR (ATIV. 3363) PROFISSIONALIZANTE</text:p>
          </table:table-cell>
          <table:table-cell office:value-type="float" office:value="9.3319148936170382E-3" table:style-name="ce4">
            <text:p>0,009331915</text:p>
          </table:table-cell>
          <table:table-cell office:value-type="float" office:value="559933.55744680949" table:style-name="ce9">
            <text:p><text:s/>559.933,56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3364" table:style-name="ce4">
            <text:p>3364</text:p>
          </table:table-cell>
          <table:table-cell office:value-type="string" table:style-name="ce4">
            <text:p>Ampliação, Reforma e Requalificação de Centros Educacionais Unificados (CEU)</text:p>
          </table:table-cell>
          <table:table-cell office:value-type="float" office:value="54600000" table:style-name="ce3">
            <text:p>54.600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CEU (NT SME) + DEMANDA ESCOLAR CRECHE</text:p>
          </table:table-cell>
          <table:table-cell office:value-type="string" table:style-name="ce4">
            <text:p>MDE INCLUSIVA - CEU (NT SME) + DEMANDA ESCOLAR CRECHE</text:p>
          </table:table-cell>
          <table:table-cell office:value-type="float" office:value="0.24400936507349352" table:style-name="ce4">
            <text:p>0,244009365</text:p>
          </table:table-cell>
          <table:table-cell office:value-type="float" office:value="13322911.333012747" table:style-name="ce9">
            <text:p><text:s/>13.322.911,33<text:s/></text:p>
          </table:table-cell>
          <table:table-cell office:value-type="string" table:style-name="ce4">
            <text:p>MDE INCLUSIVA - CEU (NT SME) + DEMANDA ESCOLAR PRE-ESCOLA</text:p>
          </table:table-cell>
          <table:table-cell office:value-type="float" office:value="0.1571567356522218" table:style-name="ce4">
            <text:p>0,157156736</text:p>
          </table:table-cell>
          <table:table-cell office:value-type="float" office:value="8580757.7666113097" table:style-name="ce9">
            <text:p><text:s/>8.580.757,77<text:s/></text:p>
          </table:table-cell>
          <table:table-cell office:value-type="string" table:style-name="ce4">
            <text:p>MDE INCLUSIVA - CEU (NT SME) + DEMANDA ESCOLAR FUNDAMENTAL + EJA</text:p>
          </table:table-cell>
          <table:table-cell office:value-type="float" office:value="0.31311961355999895" table:style-name="ce4">
            <text:p>0,313119614</text:p>
          </table:table-cell>
          <table:table-cell office:value-type="float" office:value="17096330.900375944" table:style-name="ce9">
            <text:p><text:s/>17.096.330,90<text:s/></text:p>
          </table:table-cell>
          <table:table-cell office:value-type="string" table:style-name="ce4">
            <text:p>MDE INCLUSIVA - CEU (NT SME) + DEMANDA ESCOLAR MEDIO</text:p>
          </table:table-cell>
          <table:table-cell office:value-type="float" office:value="0.18237082066869301" table:style-name="ce4">
            <text:p>0,182370821</text:p>
          </table:table-cell>
          <table:table-cell office:value-type="float" office:value="9957446.8085106388" table:style-name="ce9">
            <text:p><text:s/>9.957.446,81<text:s/></text:p>
          </table:table-cell>
          <table:table-cell office:value-type="string" table:style-name="ce4">
            <text:p>MDE INCLUSIVA - CEU (NT SME) + DEMANDA ESCOLAR PROFISSIONALIZANTE</text:p>
          </table:table-cell>
          <table:table-cell office:value-type="float" office:value="0.10334346504559269" table:style-name="ce4">
            <text:p>0,103343465</text:p>
          </table:table-cell>
          <table:table-cell office:value-type="float" office:value="5642553.1914893612" table:style-name="ce9">
            <text:p><text:s/>5.642.553,19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3660" table:style-name="ce4">
            <text:p>3660</text:p>
          </table:table-cell>
          <table:table-cell office:value-type="string" table:style-name="ce4">
            <text:p>Cooperação Técnica Internacional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680.79670361647732" table:style-name="ce9">
            <text:p><text:s/>680,80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438.47410344653662" table:style-name="ce9">
            <text:p><text:s/>438,47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873.6172920457675" table:style-name="ce9">
            <text:p><text:s/>873,62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4.5395112071607882" table:style-name="ce9">
            <text:p><text:s/>4,54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2.5723896840577796" table:style-name="ce9">
            <text:p><text:s/>2,57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4303" table:style-name="ce4">
            <text:p>4303</text:p>
          </table:table-cell>
          <table:table-cell office:value-type="string" table:style-name="ce4">
            <text:p>Ações de Educação Integral</text:p>
          </table:table-cell>
          <table:table-cell office:value-type="float" office:value="100268395" table:style-name="ce3">
            <text:p>100.268.395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34131196.396457434" table:style-name="ce9">
            <text:p><text:s/>34.131.196,40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21982547.300824095" table:style-name="ce9">
            <text:p><text:s/>21.982.547,30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43798101.858837686" table:style-name="ce9">
            <text:p><text:s/>43.798.101,86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227584.75141326236" table:style-name="ce9">
            <text:p><text:s/>227.584,75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128964.69246751533" table:style-name="ce9">
            <text:p><text:s/>128.964,69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4364" table:style-name="ce4">
            <text:p>4364</text:p>
          </table:table-cell>
          <table:table-cell office:value-type="string" table:style-name="ce4">
            <text:p>Manutenção e Operação de Centros Educacionais Unificados (CEU)</text:p>
          </table:table-cell>
          <table:table-cell office:value-type="float" office:value="449521208" table:style-name="ce3">
            <text:p>449.521.208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CEU (NT SME) + DEMANDA ESCOLAR CRECHE</text:p>
          </table:table-cell>
          <table:table-cell office:value-type="string" table:style-name="ce4">
            <text:p>MDE INCLUSIVA - CEU (NT SME) + DEMANDA ESCOLAR CRECHE</text:p>
          </table:table-cell>
          <table:table-cell office:value-type="float" office:value="0.24400936507349352" table:style-name="ce4">
            <text:p>0,244009365</text:p>
          </table:table-cell>
          <table:table-cell office:value-type="float" office:value="109687384.55114982" table:style-name="ce9">
            <text:p><text:s/>109.687.384,55<text:s/></text:p>
          </table:table-cell>
          <table:table-cell office:value-type="string" table:style-name="ce4">
            <text:p>MDE INCLUSIVA - CEU (NT SME) + DEMANDA ESCOLAR PRE-ESCOLA</text:p>
          </table:table-cell>
          <table:table-cell office:value-type="float" office:value="0.1571567356522218" table:style-name="ce4">
            <text:p>0,157156736</text:p>
          </table:table-cell>
          <table:table-cell office:value-type="float" office:value="70645285.655723408" table:style-name="ce9">
            <text:p><text:s/>70.645.285,66<text:s/></text:p>
          </table:table-cell>
          <table:table-cell office:value-type="string" table:style-name="ce4">
            <text:p>MDE INCLUSIVA - CEU (NT SME) + DEMANDA ESCOLAR FUNDAMENTAL + EJA</text:p>
          </table:table-cell>
          <table:table-cell office:value-type="float" office:value="0.31311961355999895" table:style-name="ce4">
            <text:p>0,313119614</text:p>
          </table:table-cell>
          <table:table-cell office:value-type="float" office:value="140753906.9359839" table:style-name="ce9">
            <text:p><text:s/>140.753.906,94<text:s/></text:p>
          </table:table-cell>
          <table:table-cell office:value-type="string" table:style-name="ce4">
            <text:p>MDE INCLUSIVA - CEU (NT SME) + DEMANDA ESCOLAR MEDIO</text:p>
          </table:table-cell>
          <table:table-cell office:value-type="float" office:value="0.18237082066869301" table:style-name="ce4">
            <text:p>0,182370821</text:p>
          </table:table-cell>
          <table:table-cell office:value-type="float" office:value="81979551.610942245" table:style-name="ce9">
            <text:p><text:s/>81.979.551,61<text:s/></text:p>
          </table:table-cell>
          <table:table-cell office:value-type="string" table:style-name="ce4">
            <text:p>MDE INCLUSIVA - CEU (NT SME) + DEMANDA ESCOLAR PROFISSIONALIZANTE</text:p>
          </table:table-cell>
          <table:table-cell office:value-type="float" office:value="0.10334346504559269" table:style-name="ce4">
            <text:p>0,103343465</text:p>
          </table:table-cell>
          <table:table-cell office:value-type="float" office:value="46455079.246200599" table:style-name="ce9">
            <text:p><text:s/>46.455.079,25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Direitos Individuais, Coletivos e Difusos</text:p>
          </table:table-cell>
          <table:table-cell office:value-type="float" office:value="6250" table:style-name="ce4">
            <text:p>6250</text:p>
          </table:table-cell>
          <table:table-cell office:value-type="string" table:style-name="ce4">
            <text:p>Realização de Conferências Municipais Temáticas</text:p>
          </table:table-cell>
          <table:table-cell office:value-type="float" office:value="900000" table:style-name="ce3">
            <text:p>900.00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900000" table:style-name="ce9">
            <text:p><text:s/>900.000,00<text:s/></text:p>
          </table:table-cell>
          <table:table-cell table:number-columns-repeated="1635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Secretaria Municipal de Desenvolvimento Econômico, Trabalho e Turismo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Educação de Jovens e Adultos</text:p>
          </table:table-cell>
          <table:table-cell office:value-type="float" office:value="4434" table:style-name="ce4">
            <text:p>4434</text:p>
          </table:table-cell>
          <table:table-cell office:value-type="string" table:style-name="ce4">
            <text:p>Bolsa-Trabalho</text:p>
          </table:table-cell>
          <table:table-cell office:value-type="float" office:value="30889379" table:style-name="ce3">
            <text:p>30.889.379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9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30889379" table:style-name="ce9">
            <text:p><text:s/>30.889.379,00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Encargos Gerais do Município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Previdência Básica</text:p>
          </table:table-cell>
          <table:table-cell office:value-type="float" office:value="6823" table:style-name="ce4">
            <text:p>6823</text:p>
          </table:table-cell>
          <table:table-cell office:value-type="string" table:style-name="ce4">
            <text:p>Obrigações e Contribuições Patronais RPPS Educação</text:p>
          </table:table-cell>
          <table:table-cell office:value-type="float" office:value="3100000000" table:style-name="ce3">
            <text:p>3.100.000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INCLUSIVA - DEMANDA ESCOLAR CRECHE</text:p>
          </table:table-cell>
          <table:table-cell office:value-type="string" table:style-name="ce4">
            <text:p>MDE INCLUSIVA - DEMANDA ESCOLAR CRECHE</text:p>
          </table:table-cell>
          <table:table-cell office:value-type="float" office:value="0.34039835180823863" table:style-name="ce4">
            <text:p>0,340398352</text:p>
          </table:table-cell>
          <table:table-cell office:value-type="float" office:value="1055234890.6055398" table:style-name="ce9">
            <text:p><text:s/>1.055.234.890,61<text:s/></text:p>
          </table:table-cell>
          <table:table-cell office:value-type="string" table:style-name="ce4">
            <text:p>MDE INCLUSIVA - DEMANDA ESCOLAR PRE-ESCOLA</text:p>
          </table:table-cell>
          <table:table-cell office:value-type="float" office:value="0.21923705172326829" table:style-name="ce4">
            <text:p>0,219237052</text:p>
          </table:table-cell>
          <table:table-cell office:value-type="float" office:value="679634860.34213173" table:style-name="ce9">
            <text:p><text:s/>679.634.860,34<text:s/></text:p>
          </table:table-cell>
          <table:table-cell office:value-type="string" table:style-name="ce4">
            <text:p>MDE INCLUSIVA - DEMANDA ESCOLAR FUNDAMENTAL+EJA</text:p>
          </table:table-cell>
          <table:table-cell office:value-type="float" office:value="0.43680864602288377" table:style-name="ce4">
            <text:p>0,436808646</text:p>
          </table:table-cell>
          <table:table-cell office:value-type="float" office:value="1354106802.6709397" table:style-name="ce9">
            <text:p><text:s/>1.354.106.802,67<text:s/></text:p>
          </table:table-cell>
          <table:table-cell office:value-type="string" table:style-name="ce4">
            <text:p>MDE INCLUSIVA - DEMANDA ESCOLAR MEDIO</text:p>
          </table:table-cell>
          <table:table-cell office:value-type="float" office:value="2.269755603580394E-3" table:style-name="ce4">
            <text:p>0,002269756</text:p>
          </table:table-cell>
          <table:table-cell office:value-type="float" office:value="7036242.3710992215" table:style-name="ce9">
            <text:p><text:s/>7.036.242,37<text:s/></text:p>
          </table:table-cell>
          <table:table-cell office:value-type="string" table:style-name="ce4">
            <text:p>MDE INCLUSIVA - DEMANDA ESCOLAR PROFISSIONALIZANTE</text:p>
          </table:table-cell>
          <table:table-cell office:value-type="float" office:value="1.2861948420288898E-3" table:style-name="ce4">
            <text:p>0,001286195</text:p>
          </table:table-cell>
          <table:table-cell office:value-type="float" office:value="3987204.0102895582" table:style-name="ce9">
            <text:p><text:s/>3.987.204,01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Secretaria Municipal de Mobilidade e Trânsito</text:p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Transportes Coletivos Urbanos</text:p>
          </table:table-cell>
          <table:table-cell office:value-type="float" office:value="4701" table:style-name="ce4">
            <text:p>4701</text:p>
          </table:table-cell>
          <table:table-cell office:value-type="string" table:style-name="ce4">
            <text:p>Compensações Tarifárias do Sistema de Ônibus</text:p>
          </table:table-cell>
          <table:table-cell office:value-type="float" office:value="1192202741" table:style-name="ce2">
            <text:p><text:s/>1.192.202.741,00<text:s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DE - DADOS SPTRANS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office:value-type="float" office:value="312269076.38999999" table:style-name="ce9">
            <text:p><text:s/>312.269.076,39<text:s/></text:p>
          </table:table-cell>
          <table:table-cell table:number-columns-repeated="2" table:style-name="ce4"/>
          <table:table-cell office:value-type="float" office:value="496982591.10000002" table:style-name="ce9">
            <text:p><text:s/>496.982.591,10<text:s/></text:p>
          </table:table-cell>
          <table:table-cell table:number-columns-repeated="2" table:style-name="ce4"/>
          <table:table-cell office:value-type="float" office:value="161088016.16999999" table:style-name="ce9">
            <text:p><text:s/>161.088.016,17<text:s/></text:p>
          </table:table-cell>
          <table:table-cell table:number-columns-repeated="2" table:style-name="ce4"/>
          <table:table-cell office:value-type="float" office:value="221863057.34" table:style-name="ce2">
            <text:p><text:s/>221.863.057,34<text:s/></text:p>
          </table:table-cell>
          <table:table-cell table:number-columns-repeated="3" table:style-name="ce4"/>
          <table:table-cell table:number-columns-repeated="1635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undo Financeiro - FUNFIN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Previdência do Regime Estatutário</text:p>
          </table:table-cell>
          <table:table-cell office:value-type="float" office:value="4987" table:style-name="ce4">
            <text:p>4987</text:p>
          </table:table-cell>
          <table:table-cell office:value-type="string" table:style-name="ce4">
            <text:p>Aposentadorias e Pensões</text:p>
          </table:table-cell>
          <table:table-cell office:value-type="float" office:value="198792099.16507965" table:style-name="ce9">
            <text:p><text:s/>198.792.099,17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LEI Nº 15.963/2014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2" table:style-name="ce4"/>
          <table:table-cell table:style-name="ce2"/>
          <table:table-cell table:number-columns-repeated="2" table:style-name="ce4"/>
          <table:table-cell office:value-type="float" office:value="198792099.16507965" table:style-name="ce9">
            <text:p><text:s/>198.792.099,17<text:s/></text:p>
          </table:table-cell>
          <table:table-cell table:number-columns-repeated="1635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undo Previdenciário - FUNPREV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Previdência do Regime Estatutário</text:p>
          </table:table-cell>
          <table:table-cell office:value-type="float" office:value="4987" table:style-name="ce4">
            <text:p>4987</text:p>
          </table:table-cell>
          <table:table-cell office:value-type="string" table:style-name="ce4">
            <text:p>Aposentadorias e Pensões</text:p>
          </table:table-cell>
          <table:table-cell office:value-type="float" office:value="896173557.08334029" table:style-name="ce9">
            <text:p><text:s/>896.173.557,08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LEI Nº 15.963/2014</text:p>
          </table:table-cell>
          <table:table-cell table:number-columns-repeated="2" table:style-name="ce4"/>
          <table:table-cell table:style-name="ce9"/>
          <table:table-cell table:number-columns-repeated="17" table:style-name="ce4"/>
          <table:table-cell office:value-type="float" office:value="896173557.08334029" table:style-name="ce9">
            <text:p><text:s/>896.173.557,08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dministração Geral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Administração da Unidade</text:p>
          </table:table-cell>
          <table:table-cell office:value-type="float" office:value="2936551" table:style-name="ce3">
            <text:p>2.936.551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MDE INCLUSIVA - DEMANDA ESCOLAR MEDIO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2936551" table:style-name="ce9">
            <text:p><text:s/>2.936.551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Alimentação e Nutrição</text:p>
          </table:table-cell>
          <table:table-cell office:value-type="float" office:value="2873" table:style-name="ce4">
            <text:p>2873</text:p>
          </table:table-cell>
          <table:table-cell office:value-type="string" table:style-name="ce4">
            <text:p>Leve-Leite</text:p>
          </table:table-cell>
          <table:table-cell office:value-type="float" office:value="124172255" table:style-name="ce3">
            <text:p>124.172.255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24172255" table:style-name="ce9">
            <text:p><text:s/>124.172.255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Alimentação e Nutrição</text:p>
          </table:table-cell>
          <table:table-cell office:value-type="float" office:value="6553" table:style-name="ce4">
            <text:p>6553</text:p>
          </table:table-cell>
          <table:table-cell office:value-type="string" table:style-name="ce4">
            <text:p>Alimentação Escolar</text:p>
          </table:table-cell>
          <table:table-cell office:value-type="float" office:value="506105535" table:style-name="ce3">
            <text:p>506.105.535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506105535" table:style-name="ce9">
            <text:p><text:s/>506.105.535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Alimentação e Nutrição</text:p>
          </table:table-cell>
          <table:table-cell office:value-type="float" office:value="2801" table:style-name="ce4">
            <text:p>2801</text:p>
          </table:table-cell>
          <table:table-cell office:value-type="string" table:style-name="ce4">
            <text:p>Programa Nacional de Alimentação Escolar - PNAE/ FNDE</text:p>
          </table:table-cell>
          <table:table-cell office:value-type="float" office:value="151011301" table:style-name="ce3">
            <text:p>151.011.301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51011301" table:style-name="ce9">
            <text:p><text:s/>151.011.301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Alimentação e Nutrição</text:p>
          </table:table-cell>
          <table:table-cell office:value-type="float" office:value="6553" table:style-name="ce4">
            <text:p>6553</text:p>
          </table:table-cell>
          <table:table-cell office:value-type="string" table:style-name="ce4">
            <text:p>Alimentação Escolar</text:p>
          </table:table-cell>
          <table:table-cell office:value-type="float" office:value="690348057" table:style-name="ce3">
            <text:p>690.348.057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690348057" table:style-name="ce9">
            <text:p><text:s/>690.348.057,00<text:s/></text:p>
          </table:table-cell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Ensino Fundamental</text:p>
          </table:table-cell>
          <table:table-cell office:value-type="float" office:value="2850" table:style-name="ce4">
            <text:p>2850</text:p>
          </table:table-cell>
          <table:table-cell office:value-type="string" table:style-name="ce4">
            <text:p>Transporte Escolar - Ensino Fundamental</text:p>
          </table:table-cell>
          <table:table-cell office:value-type="float" office:value="146784" table:style-name="ce3">
            <text:p>146.784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table:number-columns-repeated="3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46784" table:style-name="ce9">
            <text:p><text:s/>146.784,00<text:s/></text:p>
          </table:table-cell>
          <table:table-cell table:number-columns-repeated="12" table:style-name="ce4"/>
          <table:table-cell table:number-columns-repeated="1635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ecretaria Municipal de Educaçã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Educação Infantil</text:p>
          </table:table-cell>
          <table:table-cell office:value-type="float" office:value="2874" table:style-name="ce4">
            <text:p>2874</text:p>
          </table:table-cell>
          <table:table-cell office:value-type="string" table:style-name="ce4">
            <text:p>Recursos do Fundo Nacional para o Desenvolvimento da Educação - Educação Infantil</text:p>
          </table:table-cell>
          <table:table-cell office:value-type="float" office:value="17953753" table:style-name="ce3">
            <text:p>17.953.753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- 100%</text:p>
          </table:table-cell>
          <table:table-cell table:number-columns-repeated="2" table:style-name="ce4"/>
          <table:table-cell table:style-name="ce9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7953753" table:style-name="ce9">
            <text:p><text:s/>17.953.753,00<text:s/></text:p>
          </table:table-cell>
          <table:table-cell table:number-columns-repeated="15" table:style-name="ce4"/>
          <table:table-cell table:number-columns-repeated="1635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Cinema e Audiovisual de São Paulo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Educação Básica</text:p>
          </table:table-cell>
          <table:table-cell office:value-type="float" office:value="2872" table:style-name="ce4">
            <text:p>2872</text:p>
          </table:table-cell>
          <table:table-cell office:value-type="string" table:style-name="ce4">
            <text:p>Eventos Educacionais, Culturais e Esportivos nos Centros Educacionais Unificados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dministração Geral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Administração da Unidad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Ensino Profissional</text:p>
          </table:table-cell>
          <table:table-cell office:value-type="float" office:value="2416" table:style-name="ce4">
            <text:p>2416</text:p>
          </table:table-cell>
          <table:table-cell office:value-type="string" table:style-name="ce4">
            <text:p>Qualificação Profissional e Empreendedora</text:p>
          </table:table-cell>
          <table:table-cell office:value-type="float" office:value="12775680" table:style-name="ce3">
            <text:p>12.775.68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5" table:style-name="ce4"/>
          <table:table-cell table:style-name="ce9"/>
          <table:table-cell table:number-columns-repeated="3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2775680" table:style-name="ce9">
            <text:p><text:s/>12.775.680,00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Ensino Profissional</text:p>
          </table:table-cell>
          <table:table-cell office:value-type="float" office:value="2881" table:style-name="ce4">
            <text:p>2881</text:p>
          </table:table-cell>
          <table:table-cell office:value-type="string" table:style-name="ce4">
            <text:p>Operação e Manutenção de Unidade da Fundação Paulistana - FPETC</text:p>
          </table:table-cell>
          <table:table-cell office:value-type="float" office:value="112056" table:style-name="ce3">
            <text:p>112.056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6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12056" table:style-name="ce9">
            <text:p><text:s/>112.056,00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Secretaria Municipal de Inovação e Tecnologia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Tecnologia da Informação</text:p>
          </table:table-cell>
          <table:table-cell office:value-type="float" office:value="4420" table:style-name="ce4">
            <text:p>4420</text:p>
          </table:table-cell>
          <table:table-cell office:value-type="string" table:style-name="ce4">
            <text:p>Manutenção e Operação de Telecentros</text:p>
          </table:table-cell>
          <table:table-cell office:value-type="float" office:value="11764524" table:style-name="ce3">
            <text:p>11.764.524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1764524" table:style-name="ce9">
            <text:p><text:s/>11.764.524,00<text:s/></text:p>
          </table:table-cell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dministração Geral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Administração da Unidade</text:p>
          </table:table-cell>
          <table:table-cell office:value-type="float" office:value="4633424" table:style-name="ce3">
            <text:p>4.633.424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4633424" table:style-name="ce9">
            <text:p><text:s/>4.633.424,00<text:s/></text:p>
          </table:table-cell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dministração Geral</text:p>
          </table:table-cell>
          <table:table-cell office:value-type="float" office:value="2171" table:style-name="ce4">
            <text:p>2171</text:p>
          </table:table-cell>
          <table:table-cell office:value-type="string" table:style-name="ce4">
            <text:p>Manutenção e Operação de Sistemas de Informação e Comunicação</text:p>
          </table:table-cell>
          <table:table-cell office:value-type="float" office:value="415248" table:style-name="ce3">
            <text:p>415.248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5" table:style-name="ce4"/>
          <table:table-cell table:style-name="ce9"/>
          <table:table-cell table:number-columns-repeated="9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415248" table:style-name="ce9">
            <text:p><text:s/>415.248,00<text:s/></text:p>
          </table:table-cell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Tecnologia da Informação</text:p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>Desenvolvimento de Sistemas de Informação e Comunicaçã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12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Tecnologia da Informação</text:p>
          </table:table-cell>
          <table:table-cell office:value-type="float" office:value="2818" table:style-name="ce4">
            <text:p>2818</text:p>
          </table:table-cell>
          <table:table-cell office:value-type="string" table:style-name="ce4">
            <text:p>Aquisição de Materiais, Equipamentos e Serviços de Informação e Comunicação</text:p>
          </table:table-cell>
          <table:table-cell office:value-type="float" office:value="737417" table:style-name="ce3">
            <text:p>737.417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737417" table:style-name="ce9">
            <text:p><text:s/>737.417,00<text:s/></text:p>
          </table:table-cell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Formação de Recursos Humanos</text:p>
          </table:table-cell>
          <table:table-cell office:value-type="float" office:value="2180" table:style-name="ce4">
            <text:p>2180</text:p>
          </table:table-cell>
          <table:table-cell office:value-type="string" table:style-name="ce4">
            <text:p>Capacitação, Formação e Aperfeiçoamento de Servidores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Ensino Profissional</text:p>
          </table:table-cell>
          <table:table-cell office:value-type="float" office:value="2416" table:style-name="ce4">
            <text:p>2416</text:p>
          </table:table-cell>
          <table:table-cell office:value-type="string" table:style-name="ce4">
            <text:p>Qualificação Profissional e Empreendedora</text:p>
          </table:table-cell>
          <table:table-cell office:value-type="float" office:value="1320660" table:style-name="ce3">
            <text:p>1.320.66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9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320660" table:style-name="ce9">
            <text:p><text:s/>1.320.660,00<text:s/></text:p>
          </table:table-cell>
          <table:table-cell table:number-columns-repeated="5" table:style-name="ce4"/>
          <table:table-cell table:style-name="ce9"/>
          <table:table-cell table:number-columns-repeated="1635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undação Paulistana de Educação Tecnologia e Cultura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Ensino Profissional</text:p>
          </table:table-cell>
          <table:table-cell office:value-type="float" office:value="2881" table:style-name="ce4">
            <text:p>2881</text:p>
          </table:table-cell>
          <table:table-cell office:value-type="string" table:style-name="ce4">
            <text:p>Operação e Manutenção de Unidade da Fundação Paulistana - FPETC</text:p>
          </table:table-cell>
          <table:table-cell office:value-type="float" office:value="17727842" table:style-name="ce3">
            <text:p>17.727.842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9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7727842" table:style-name="ce9">
            <text:p><text:s/>17.727.842,00<text:s/></text:p>
          </table:table-cell>
          <table:table-cell table:number-columns-repeated="6" table:style-name="ce4"/>
          <table:table-cell table:number-columns-repeated="16354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Fundo Municipal de Assistência Social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Assistência Comunitária</text:p>
          </table:table-cell>
          <table:table-cell office:value-type="float" office:value="6206" table:style-name="ce4">
            <text:p>6206</text:p>
          </table:table-cell>
          <table:table-cell office:value-type="string" table:style-name="ce4">
            <text:p>Manutenção e Operação de Equipamentos Intergeracionais de Convivência e Fortalecimento de Vínculos</text:p>
          </table:table-cell>
          <table:table-cell office:value-type="float" office:value="140888678" table:style-name="ce3">
            <text:p>140.888.678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number-columns-repeated="12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140888678" table:style-name="ce4">
            <text:p>140888678</text:p>
          </table:table-cell>
          <table:table-cell table:number-columns-repeated="16354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Fundo Municipal de Assistência Social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Assistência à Criança e ao Adolescente</text:p>
          </table:table-cell>
          <table:table-cell office:value-type="float" office:value="6221" table:style-name="ce4">
            <text:p>6221</text:p>
          </table:table-cell>
          <table:table-cell office:value-type="string" table:style-name="ce4">
            <text:p>Manutenção e Operação de Equipamentos de Proteção Social Especial a Crianças, Adolescentes e Jovens em Risco Social</text:p>
          </table:table-cell>
          <table:table-cell office:value-type="float" office:value="222263458" table:style-name="ce3">
            <text:p>222.263.458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Inclusiva 100%</text:p>
          </table:table-cell>
          <table:table-cell table:number-columns-repeated="2" table:style-name="ce4"/>
          <table:table-cell table:style-name="ce9"/>
          <table:table-cell table:number-columns-repeated="15" table:style-name="ce4"/>
          <table:table-cell office:value-type="string" table:style-name="ce4">
            <text:p>Inclusiva - 100%</text:p>
          </table:table-cell>
          <table:table-cell office:value-type="float" office:value="1" table:style-name="ce4">
            <text:p>1</text:p>
          </table:table-cell>
          <table:table-cell office:value-type="float" office:value="222263458" table:style-name="ce4">
            <text:p>222263458</text:p>
          </table:table-cell>
          <table:table-cell table:number-columns-repeated="16354"/>
        </table:table-row>
        <table:table-row table:style-name="ro1">
          <table:table-cell table:number-columns-repeated="2" table:style-name="ce5"/>
          <table:table-cell table:number-columns-repeated="2" table:style-name="ce8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3" table:style-name="ce6"/>
          <table:table-cell table:number-columns-repeated="3" table:style-name="ce5"/>
          <table:table-cell table:number-columns-repeated="3" table:style-name="ce6"/>
          <table:table-cell table:number-columns-repeated="3" table:style-name="ce5"/>
          <table:table-cell table:number-columns-repeated="3" table:style-name="ce6"/>
          <table:table-cell table:number-columns-repeated="16354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Separador_32_de_32_milhares_32_10_32_3" style:display-name="Separador de milhares 10 3" style:family="table-cell" style:data-style-name="N35"/>
    <style:style style:name="Separador_32_de_32_milhares_32_10_32_3_32_2" style:display-name="Separador de milhares 10 3 2" style:family="table-cell" style:data-style-name="N35"/>
    <style:style style:name="Separador_32_de_32_milhares_32_2" style:display-name="Separador de milhares 2" style:family="table-cell" style:data-style-name="N35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5_32_2" style:display-name="Separador de milhares 5 2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6_32_2" style:display-name="Separador de milhares 6 2" style:family="table-cell" style:data-style-name="N35"/>
    <style:style style:name="V_237_rgula_32_10" style:display-name="Vírgula 10" style:family="table-cell" style:data-style-name="N35"/>
    <style:style style:name="V_237_rgula_32_11" style:display-name="Vírgula 11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z Octavio Massato Kobayashi</meta:initial-creator>
    <dc:creator>Patricia Maria Drago</dc:creator>
    <meta:creation-date>2022-10-03T03:24:48Z</meta:creation-date>
    <dc:date>2022-10-03T17:28:54Z</dc:date>
  </office:meta>
</office:document-meta>
</file>