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OA2023_13_Mem_Saud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UBFUNCAO</text:p>
          </table:table-cell>
          <table:table-cell office:value-type="string" table:style-name="ce1">
            <text:p>DESC_SUBFUNCAO</text:p>
          </table:table-cell>
          <table:table-cell office:value-type="string" table:style-name="ce1">
            <text:p>CATEG_ECO</text:p>
          </table:table-cell>
          <table:table-cell office:value-type="string" table:style-name="ce1">
            <text:p>DESC_CATEG_ECO</text:p>
          </table:table-cell>
          <table:table-cell office:value-type="string" table:style-name="ce1">
            <text:p>PROJ_ATIV</text:p>
          </table:table-cell>
          <table:table-cell office:value-type="string" table:style-name="ce1">
            <text:p>DESC_PROJ_ATIV</text:p>
          </table:table-cell>
          <table:table-cell office:value-type="string" table:style-name="ce1">
            <text:p>CTA_DESPESA</text:p>
          </table:table-cell>
          <table:table-cell office:value-type="string" table:style-name="ce1">
            <text:p>FONTE</text:p>
          </table:table-cell>
          <table:table-cell office:value-type="string" table:style-name="ce1">
            <text:p>Soma de SALDO_ORÇ</text:p>
          </table:table-cell>
          <table:table-cell office:value-type="string" table:style-name="ce2">
            <text:p>15% ou 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44905200" table:style-name="ce1">
            <text:p>44905200</text:p>
          </table:table-cell>
          <table:table-cell office:value-type="float" office:value="0" table:style-name="ce1">
            <text:p>0</text:p>
          </table:table-cell>
          <table:table-cell office:value-type="float" office:value="1389882" table:style-name="ce1">
            <text:p>1389882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44905200" table:style-name="ce1">
            <text:p>44905200</text:p>
          </table:table-cell>
          <table:table-cell office:value-type="float" office:value="0" table:style-name="ce1">
            <text:p>0</text:p>
          </table:table-cell>
          <table:table-cell office:value-type="float" office:value="463800" table:style-name="ce1">
            <text:p>4638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Avança Saúde SP - Ampliação, Reforma e Requalificação de Equipamentos de Saúde</text:p>
          </table:table-cell>
          <table:table-cell office:value-type="float" office:value="44903900" table:style-name="ce1">
            <text:p>44903900</text:p>
          </table:table-cell>
          <table:table-cell office:value-type="float" office:value="0" table:style-name="ce1">
            <text:p>0</text:p>
          </table:table-cell>
          <table:table-cell office:value-type="float" office:value="386501" table:style-name="ce1">
            <text:p>386501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1901100" table:style-name="ce1">
            <text:p>31901100</text:p>
          </table:table-cell>
          <table:table-cell office:value-type="float" office:value="0" table:style-name="ce1">
            <text:p>0</text:p>
          </table:table-cell>
          <table:table-cell office:value-type="float" office:value="1724606155" table:style-name="ce1">
            <text:p>1724606155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1909600" table:style-name="ce1">
            <text:p>31909600</text:p>
          </table:table-cell>
          <table:table-cell office:value-type="float" office:value="0" table:style-name="ce1">
            <text:p>0</text:p>
          </table:table-cell>
          <table:table-cell office:value-type="float" office:value="124000" table:style-name="ce1">
            <text:p>124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503900" table:style-name="ce1">
            <text:p>33503900</text:p>
          </table:table-cell>
          <table:table-cell office:value-type="float" office:value="0" table:style-name="ce1">
            <text:p>0</text:p>
          </table:table-cell>
          <table:table-cell office:value-type="float" office:value="6500000" table:style-name="ce1">
            <text:p>65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504800" table:style-name="ce1">
            <text:p>33504800</text:p>
          </table:table-cell>
          <table:table-cell office:value-type="float" office:value="0" table:style-name="ce1">
            <text:p>0</text:p>
          </table:table-cell>
          <table:table-cell office:value-type="float" office:value="1600000" table:style-name="ce1">
            <text:p>16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1400" table:style-name="ce1">
            <text:p>339014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000" table:style-name="ce1">
            <text:p>33903000</text:p>
          </table:table-cell>
          <table:table-cell office:value-type="float" office:value="0" table:style-name="ce1">
            <text:p>0</text:p>
          </table:table-cell>
          <table:table-cell office:value-type="float" office:value="3083913" table:style-name="ce1">
            <text:p>3083913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300" table:style-name="ce1">
            <text:p>33903300</text:p>
          </table:table-cell>
          <table:table-cell office:value-type="float" office:value="0" table:style-name="ce1">
            <text:p>0</text:p>
          </table:table-cell>
          <table:table-cell office:value-type="float" office:value="444500" table:style-name="ce1">
            <text:p>4445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500" table:style-name="ce1">
            <text:p>33903500</text:p>
          </table:table-cell>
          <table:table-cell office:value-type="float" office:value="0" table:style-name="ce1">
            <text:p>0</text:p>
          </table:table-cell>
          <table:table-cell office:value-type="float" office:value="2048970" table:style-name="ce1">
            <text:p>204897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600" table:style-name="ce1">
            <text:p>33903600</text:p>
          </table:table-cell>
          <table:table-cell office:value-type="float" office:value="0" table:style-name="ce1">
            <text:p>0</text:p>
          </table:table-cell>
          <table:table-cell office:value-type="float" office:value="265000" table:style-name="ce1">
            <text:p>265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700" table:style-name="ce1">
            <text:p>33903700</text:p>
          </table:table-cell>
          <table:table-cell office:value-type="float" office:value="0" table:style-name="ce1">
            <text:p>0</text:p>
          </table:table-cell>
          <table:table-cell office:value-type="float" office:value="13555025" table:style-name="ce1">
            <text:p>13555025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float" office:value="0" table:style-name="ce1">
            <text:p>0</text:p>
          </table:table-cell>
          <table:table-cell office:value-type="float" office:value="120832171" table:style-name="ce1">
            <text:p>120832171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4600" table:style-name="ce1">
            <text:p>33904600</text:p>
          </table:table-cell>
          <table:table-cell office:value-type="float" office:value="0" table:style-name="ce1">
            <text:p>0</text:p>
          </table:table-cell>
          <table:table-cell office:value-type="float" office:value="226458233" table:style-name="ce1">
            <text:p>226458233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4700" table:style-name="ce1">
            <text:p>33904700</text:p>
          </table:table-cell>
          <table:table-cell office:value-type="float" office:value="0" table:style-name="ce1">
            <text:p>0</text:p>
          </table:table-cell>
          <table:table-cell office:value-type="float" office:value="845299" table:style-name="ce1">
            <text:p>845299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4900" table:style-name="ce1">
            <text:p>33904900</text:p>
          </table:table-cell>
          <table:table-cell office:value-type="float" office:value="0" table:style-name="ce1">
            <text:p>0</text:p>
          </table:table-cell>
          <table:table-cell office:value-type="float" office:value="8793705" table:style-name="ce1">
            <text:p>8793705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9100" table:style-name="ce1">
            <text:p>33909100</text:p>
          </table:table-cell>
          <table:table-cell office:value-type="float" office:value="0" table:style-name="ce1">
            <text:p>0</text:p>
          </table:table-cell>
          <table:table-cell office:value-type="float" office:value="55000" table:style-name="ce1">
            <text:p>55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13900" table:style-name="ce1">
            <text:p>33913900</text:p>
          </table:table-cell>
          <table:table-cell office:value-type="float" office:value="0" table:style-name="ce1">
            <text:p>0</text:p>
          </table:table-cell>
          <table:table-cell office:value-type="float" office:value="11137321" table:style-name="ce1">
            <text:p>11137321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421" table:style-name="ce1">
            <text:p>2421</text:p>
          </table:table-cell>
          <table:table-cell office:value-type="string" table:style-name="ce1">
            <text:p>Publicidade Institucional</text:p>
          </table:table-cell>
          <table:table-cell office:value-type="float" office:value="33903900" table:style-name="ce1">
            <text:p>339039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430" table:style-name="ce1">
            <text:p>2430</text:p>
          </table:table-cell>
          <table:table-cell office:value-type="string" table:style-name="ce1">
            <text:p>Publicidade de Utilidade Pública</text:p>
          </table:table-cell>
          <table:table-cell office:value-type="float" office:value="33903900" table:style-name="ce1">
            <text:p>339039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3903000" table:style-name="ce1">
            <text:p>33903000</text:p>
          </table:table-cell>
          <table:table-cell office:value-type="float" office:value="0" table:style-name="ce1">
            <text:p>0</text:p>
          </table:table-cell>
          <table:table-cell office:value-type="float" office:value="326223" table:style-name="ce1">
            <text:p>326223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float" office:value="0" table:style-name="ce1">
            <text:p>0</text:p>
          </table:table-cell>
          <table:table-cell office:value-type="float" office:value="1549153" table:style-name="ce1">
            <text:p>1549153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4851" table:style-name="ce1">
            <text:p>4851</text:p>
          </table:table-cell>
          <table:table-cell office:value-type="string" table:style-name="ce1">
            <text:p>Contraprestação de Parceria Público-Privada (PPP) - Geradores Urbanos</text:p>
          </table:table-cell>
          <table:table-cell office:value-type="float" office:value="33678200" table:style-name="ce1">
            <text:p>336782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Desenvolvimento de Sistemas de Informação e Comunicação</text:p>
          </table:table-cell>
          <table:table-cell office:value-type="float" office:value="44904000" table:style-name="ce1">
            <text:p>44904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Avança Saúde SP - Ampliação, Reforma e Requalificação de Equipamentos de Saúde</text:p>
          </table:table-cell>
          <table:table-cell office:value-type="float" office:value="44904000" table:style-name="ce1">
            <text:p>44904000</text:p>
          </table:table-cell>
          <table:table-cell office:value-type="float" office:value="0" table:style-name="ce1">
            <text:p>0</text:p>
          </table:table-cell>
          <table:table-cell office:value-type="float" office:value="3588289" table:style-name="ce1">
            <text:p>3588289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float" office:value="0" table:style-name="ce1">
            <text:p>0</text:p>
          </table:table-cell>
          <table:table-cell office:value-type="float" office:value="88206132" table:style-name="ce1">
            <text:p>88206132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3903000" table:style-name="ce1">
            <text:p>33903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Capacitação, Formação e Aperfeiçoamento de Servidores</text:p>
          </table:table-cell>
          <table:table-cell office:value-type="float" office:value="44905200" table:style-name="ce1">
            <text:p>449052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Capacitação, Formação e Aperfeiçoamento de Servidores</text:p>
          </table:table-cell>
          <table:table-cell office:value-type="float" office:value="33903000" table:style-name="ce1">
            <text:p>33903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Capacitação, Formação e Aperfeiçoamento de Servidores</text:p>
          </table:table-cell>
          <table:table-cell office:value-type="float" office:value="33903900" table:style-name="ce1">
            <text:p>33903900</text:p>
          </table:table-cell>
          <table:table-cell office:value-type="float" office:value="0" table:style-name="ce1">
            <text:p>0</text:p>
          </table:table-cell>
          <table:table-cell office:value-type="float" office:value="223875" table:style-name="ce1">
            <text:p>223875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Comunicação Soc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Publicação de Editais e Outras Publicações Legais e de Interesse do Município</text:p>
          </table:table-cell>
          <table:table-cell office:value-type="float" office:value="33903900" table:style-name="ce1">
            <text:p>339039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44505200" table:style-name="ce1">
            <text:p>44505200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44905200" table:style-name="ce1">
            <text:p>44905200</text:p>
          </table:table-cell>
          <table:table-cell office:value-type="float" office:value="0" table:style-name="ce1">
            <text:p>0</text:p>
          </table:table-cell>
          <table:table-cell office:value-type="float" office:value="2227486" table:style-name="ce1">
            <text:p>2227486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Avança Saúde SP - Ampliação, Reforma e Requalificação de Equipamentos de Saúde</text:p>
          </table:table-cell>
          <table:table-cell office:value-type="float" office:value="44505200" table:style-name="ce1">
            <text:p>44505200</text:p>
          </table:table-cell>
          <table:table-cell office:value-type="float" office:value="0" table:style-name="ce1">
            <text:p>0</text:p>
          </table:table-cell>
          <table:table-cell office:value-type="float" office:value="14000000" table:style-name="ce1">
            <text:p>140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Avança Saúde SP - Ampliação, Reforma e Requalificação de Equipamentos de Saúde</text:p>
          </table:table-cell>
          <table:table-cell office:value-type="float" office:value="44905100" table:style-name="ce1">
            <text:p>44905100</text:p>
          </table:table-cell>
          <table:table-cell office:value-type="float" office:value="0" table:style-name="ce1">
            <text:p>0</text:p>
          </table:table-cell>
          <table:table-cell office:value-type="float" office:value="94863777" table:style-name="ce1">
            <text:p>94863777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Avança Saúde SP - Ampliação, Reforma e Requalificação de Equipamentos de Saúde</text:p>
          </table:table-cell>
          <table:table-cell office:value-type="float" office:value="44905200" table:style-name="ce1">
            <text:p>449052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508500" table:style-name="ce1">
            <text:p>33508500</text:p>
          </table:table-cell>
          <table:table-cell office:value-type="float" office:value="0" table:style-name="ce1">
            <text:p>0</text:p>
          </table:table-cell>
          <table:table-cell office:value-type="float" office:value="5846099186" table:style-name="ce1">
            <text:p>5846099186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0" table:style-name="ce1">
            <text:p>0</text:p>
          </table:table-cell>
          <table:table-cell office:value-type="float" office:value="23861654" table:style-name="ce1">
            <text:p>23861654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3200" table:style-name="ce1">
            <text:p>3390320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3300" table:style-name="ce1">
            <text:p>339033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3600" table:style-name="ce1">
            <text:p>33903600</text:p>
          </table:table-cell>
          <table:table-cell office:value-type="float" office:value="0" table:style-name="ce1">
            <text:p>0</text:p>
          </table:table-cell>
          <table:table-cell office:value-type="float" office:value="7991275" table:style-name="ce1">
            <text:p>7991275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3700" table:style-name="ce1">
            <text:p>33903700</text:p>
          </table:table-cell>
          <table:table-cell office:value-type="float" office:value="0" table:style-name="ce1">
            <text:p>0</text:p>
          </table:table-cell>
          <table:table-cell office:value-type="float" office:value="65601347" table:style-name="ce1">
            <text:p>65601347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3900" table:style-name="ce1">
            <text:p>33903900</text:p>
          </table:table-cell>
          <table:table-cell office:value-type="float" office:value="0" table:style-name="ce1">
            <text:p>0</text:p>
          </table:table-cell>
          <table:table-cell office:value-type="float" office:value="340934627" table:style-name="ce1">
            <text:p>340934627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4000" table:style-name="ce1">
            <text:p>3390400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4700" table:style-name="ce1">
            <text:p>33904700</text:p>
          </table:table-cell>
          <table:table-cell office:value-type="float" office:value="0" table:style-name="ce1">
            <text:p>0</text:p>
          </table:table-cell>
          <table:table-cell office:value-type="float" office:value="1311593" table:style-name="ce1">
            <text:p>1311593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4800" table:style-name="ce1">
            <text:p>33904800</text:p>
          </table:table-cell>
          <table:table-cell office:value-type="float" office:value="0" table:style-name="ce1">
            <text:p>0</text:p>
          </table:table-cell>
          <table:table-cell office:value-type="float" office:value="5895000" table:style-name="ce1">
            <text:p>5895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9100" table:style-name="ce1">
            <text:p>33909100</text:p>
          </table:table-cell>
          <table:table-cell office:value-type="float" office:value="0" table:style-name="ce1">
            <text:p>0</text:p>
          </table:table-cell>
          <table:table-cell office:value-type="float" office:value="3966677" table:style-name="ce1">
            <text:p>3966677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14700" table:style-name="ce1">
            <text:p>339147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Administração de Material <text:s/>Médico Hospitalar e Ambulatorial em Atenção Básica, Especialidades e Vigilânc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0" table:style-name="ce1">
            <text:p>0</text:p>
          </table:table-cell>
          <table:table-cell office:value-type="float" office:value="171728000" table:style-name="ce1">
            <text:p>171728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Administração de Material <text:s/>Médico Hospitalar e Ambulatorial em Atenção Básica, Especialidades e Vigilância</text:p>
          </table:table-cell>
          <table:table-cell office:value-type="float" office:value="33909100" table:style-name="ce1">
            <text:p>33909100</text:p>
          </table:table-cell>
          <table:table-cell office:value-type="float" office:value="0" table:style-name="ce1">
            <text:p>0</text:p>
          </table:table-cell>
          <table:table-cell office:value-type="float" office:value="5343026" table:style-name="ce1">
            <text:p>5343026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44505200" table:style-name="ce1">
            <text:p>44505200</text:p>
          </table:table-cell>
          <table:table-cell office:value-type="float" office:value="0" table:style-name="ce1">
            <text:p>0</text:p>
          </table:table-cell>
          <table:table-cell office:value-type="float" office:value="1638904" table:style-name="ce1">
            <text:p>1638904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44905200" table:style-name="ce1">
            <text:p>4490520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Manutenção e Operação de Serviço de Atendimento Médico de Urgência (SAMU)</text:p>
          </table:table-cell>
          <table:table-cell office:value-type="float" office:value="44905200" table:style-name="ce1">
            <text:p>449052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Avança Saúde SP - Ampliação, Reforma e Requalificação de Equipamentos de Saúde</text:p>
          </table:table-cell>
          <table:table-cell office:value-type="float" office:value="44505200" table:style-name="ce1">
            <text:p>44505200</text:p>
          </table:table-cell>
          <table:table-cell office:value-type="float" office:value="0" table:style-name="ce1">
            <text:p>0</text:p>
          </table:table-cell>
          <table:table-cell office:value-type="float" office:value="10623544" table:style-name="ce1">
            <text:p>10623544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Avança Saúde SP - Ampliação, Reforma e Requalificação de Equipamentos de Saúde</text:p>
          </table:table-cell>
          <table:table-cell office:value-type="float" office:value="44903900" table:style-name="ce1">
            <text:p>44903900</text:p>
          </table:table-cell>
          <table:table-cell office:value-type="float" office:value="0" table:style-name="ce1">
            <text:p>0</text:p>
          </table:table-cell>
          <table:table-cell office:value-type="float" office:value="7999000" table:style-name="ce1">
            <text:p>7999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Avança Saúde SP - Ampliação, Reforma e Requalificação de Equipamentos de Saúde</text:p>
          </table:table-cell>
          <table:table-cell office:value-type="float" office:value="44905100" table:style-name="ce1">
            <text:p>44905100</text:p>
          </table:table-cell>
          <table:table-cell office:value-type="float" office:value="0" table:style-name="ce1">
            <text:p>0</text:p>
          </table:table-cell>
          <table:table-cell office:value-type="float" office:value="105869146" table:style-name="ce1">
            <text:p>105869146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Avança Saúde SP - Ampliação, Reforma e Requalificação de Equipamentos de Saúde</text:p>
          </table:table-cell>
          <table:table-cell office:value-type="float" office:value="44905200" table:style-name="ce1">
            <text:p>449052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Ampliação, Reforma e Requalificação de Equipamentos em Atenção Hospitalar e de Urgência e Emergência</text:p>
          </table:table-cell>
          <table:table-cell office:value-type="float" office:value="44505100" table:style-name="ce1">
            <text:p>445051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Ampliação, Reforma e Requalificação de Equipamentos em Atenção Hospitalar e de Urgência e Emergência</text:p>
          </table:table-cell>
          <table:table-cell office:value-type="float" office:value="44905100" table:style-name="ce1">
            <text:p>449051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508500" table:style-name="ce1">
            <text:p>33508500</text:p>
          </table:table-cell>
          <table:table-cell office:value-type="float" office:value="0" table:style-name="ce1">
            <text:p>0</text:p>
          </table:table-cell>
          <table:table-cell office:value-type="float" office:value="3260760215" table:style-name="ce1">
            <text:p>3260760215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0" table:style-name="ce1">
            <text:p>0</text:p>
          </table:table-cell>
          <table:table-cell office:value-type="float" office:value="3000000" table:style-name="ce1">
            <text:p>30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903600" table:style-name="ce1">
            <text:p>33903600</text:p>
          </table:table-cell>
          <table:table-cell office:value-type="float" office:value="0" table:style-name="ce1">
            <text:p>0</text:p>
          </table:table-cell>
          <table:table-cell office:value-type="float" office:value="18127251" table:style-name="ce1">
            <text:p>18127251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903900" table:style-name="ce1">
            <text:p>33903900</text:p>
          </table:table-cell>
          <table:table-cell office:value-type="float" office:value="0" table:style-name="ce1">
            <text:p>0</text:p>
          </table:table-cell>
          <table:table-cell office:value-type="float" office:value="680100000" table:style-name="ce1">
            <text:p>6801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904700" table:style-name="ce1">
            <text:p>33904700</text:p>
          </table:table-cell>
          <table:table-cell office:value-type="float" office:value="0" table:style-name="ce1">
            <text:p>0</text:p>
          </table:table-cell>
          <table:table-cell office:value-type="float" office:value="3807994" table:style-name="ce1">
            <text:p>3807994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904800" table:style-name="ce1">
            <text:p>339048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Manutenção e Operação de Serviço de Atendimento Médico de Urgência (SAMU)</text:p>
          </table:table-cell>
          <table:table-cell office:value-type="float" office:value="33903000" table:style-name="ce1">
            <text:p>33903000</text:p>
          </table:table-cell>
          <table:table-cell office:value-type="float" office:value="0" table:style-name="ce1">
            <text:p>0</text:p>
          </table:table-cell>
          <table:table-cell office:value-type="float" office:value="6000000" table:style-name="ce1">
            <text:p>60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Manutenção e Operação de Serviço de Atendimento Médico de Urgência (SAMU)</text:p>
          </table:table-cell>
          <table:table-cell office:value-type="float" office:value="33903300" table:style-name="ce1">
            <text:p>339033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Manutenção e Operação de Serviço de Atendimento Médico de Urgência (SAMU)</text:p>
          </table:table-cell>
          <table:table-cell office:value-type="float" office:value="33903900" table:style-name="ce1">
            <text:p>33903900</text:p>
          </table:table-cell>
          <table:table-cell office:value-type="float" office:value="0" table:style-name="ce1">
            <text:p>0</text:p>
          </table:table-cell>
          <table:table-cell office:value-type="float" office:value="27362599" table:style-name="ce1">
            <text:p>27362599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Administração de Material Médico Hospitalar em Atenção Hospitalar, de Urgência e Emergênc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0" table:style-name="ce1">
            <text:p>0</text:p>
          </table:table-cell>
          <table:table-cell office:value-type="float" office:value="178907138" table:style-name="ce1">
            <text:p>178907138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4113" table:style-name="ce1">
            <text:p>4113</text:p>
          </table:table-cell>
          <table:table-cell office:value-type="string" table:style-name="ce1">
            <text:p>Sistema Municipal de Regulação, Controle, Avaliação e Auditoria do SUS</text:p>
          </table:table-cell>
          <table:table-cell office:value-type="float" office:value="33503900" table:style-name="ce1">
            <text:p>33503900</text:p>
          </table:table-cell>
          <table:table-cell office:value-type="float" office:value="0" table:style-name="ce1">
            <text:p>0</text:p>
          </table:table-cell>
          <table:table-cell office:value-type="float" office:value="150000000" table:style-name="ce1">
            <text:p>1500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Manutenção e Operação em Atenção Básica, Especialidades e Vigilância da Assistência Farmacêutica</text:p>
          </table:table-cell>
          <table:table-cell office:value-type="float" office:value="33903000" table:style-name="ce1">
            <text:p>33903000</text:p>
          </table:table-cell>
          <table:table-cell office:value-type="float" office:value="0" table:style-name="ce1">
            <text:p>0</text:p>
          </table:table-cell>
          <table:table-cell office:value-type="float" office:value="250233000" table:style-name="ce1">
            <text:p>250233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Manutenção e Operação em Atenção Básica, Especialidades e Vigilância da Assistência Farmacêutica</text:p>
          </table:table-cell>
          <table:table-cell office:value-type="float" office:value="33903900" table:style-name="ce1">
            <text:p>33903900</text:p>
          </table:table-cell>
          <table:table-cell office:value-type="float" office:value="0" table:style-name="ce1">
            <text:p>0</text:p>
          </table:table-cell>
          <table:table-cell office:value-type="float" office:value="91083167" table:style-name="ce1">
            <text:p>91083167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Manutenção e Operação em Atenção Básica, Especialidades e Vigilância da Assistência Farmacêutica</text:p>
          </table:table-cell>
          <table:table-cell office:value-type="float" office:value="33909100" table:style-name="ce1">
            <text:p>33909100</text:p>
          </table:table-cell>
          <table:table-cell office:value-type="float" office:value="0" table:style-name="ce1">
            <text:p>0</text:p>
          </table:table-cell>
          <table:table-cell office:value-type="float" office:value="7000000" table:style-name="ce1">
            <text:p>70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4" table:style-name="ce1">
            <text:p>2524</text:p>
          </table:table-cell>
          <table:table-cell office:value-type="string" table:style-name="ce1">
            <text:p>Manutenção e Operação da Atenção Hospitalar da Assistência Farmacêutica</text:p>
          </table:table-cell>
          <table:table-cell office:value-type="float" office:value="33903000" table:style-name="ce1">
            <text:p>33903000</text:p>
          </table:table-cell>
          <table:table-cell office:value-type="float" office:value="0" table:style-name="ce1">
            <text:p>0</text:p>
          </table:table-cell>
          <table:table-cell office:value-type="float" office:value="35000000" table:style-name="ce1">
            <text:p>350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Manutenção e Operação dos Serviços de DST / AIDS</text:p>
          </table:table-cell>
          <table:table-cell office:value-type="float" office:value="44905200" table:style-name="ce1">
            <text:p>449052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Manutenção e Operação dos Serviços de DST / AIDS</text:p>
          </table:table-cell>
          <table:table-cell office:value-type="float" office:value="33903000" table:style-name="ce1">
            <text:p>33903000</text:p>
          </table:table-cell>
          <table:table-cell office:value-type="float" office:value="0" table:style-name="ce1">
            <text:p>0</text:p>
          </table:table-cell>
          <table:table-cell office:value-type="float" office:value="2785539" table:style-name="ce1">
            <text:p>2785539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Manutenção e Operação dos Serviços de DST / AIDS</text:p>
          </table:table-cell>
          <table:table-cell office:value-type="float" office:value="33903600" table:style-name="ce1">
            <text:p>33903600</text:p>
          </table:table-cell>
          <table:table-cell office:value-type="float" office:value="0" table:style-name="ce1">
            <text:p>0</text:p>
          </table:table-cell>
          <table:table-cell office:value-type="float" office:value="1725833" table:style-name="ce1">
            <text:p>1725833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Manutenção e Operação dos Serviços de DST / AIDS</text:p>
          </table:table-cell>
          <table:table-cell office:value-type="float" office:value="33903900" table:style-name="ce1">
            <text:p>339039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Manutenção e Operação dos Conselhos e Espaços Participativos Municipais</text:p>
          </table:table-cell>
          <table:table-cell office:value-type="float" office:value="44905200" table:style-name="ce1">
            <text:p>449052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Manutenção e Operação dos Conselhos e Espaços Participativos Municipais</text:p>
          </table:table-cell>
          <table:table-cell office:value-type="float" office:value="33903000" table:style-name="ce1">
            <text:p>33903000</text:p>
          </table:table-cell>
          <table:table-cell office:value-type="float" office:value="0" table:style-name="ce1">
            <text:p>0</text:p>
          </table:table-cell>
          <table:table-cell office:value-type="float" office:value="135014" table:style-name="ce1">
            <text:p>135014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Manutenção e Operação dos Conselhos e Espaços Participativos Municipais</text:p>
          </table:table-cell>
          <table:table-cell office:value-type="float" office:value="33903300" table:style-name="ce1">
            <text:p>33903300</text:p>
          </table:table-cell>
          <table:table-cell office:value-type="float" office:value="0" table:style-name="ce1">
            <text:p>0</text:p>
          </table:table-cell>
          <table:table-cell office:value-type="float" office:value="95190" table:style-name="ce1">
            <text:p>9519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Manutenção e Operação dos Conselhos e Espaços Participativos Municipais</text:p>
          </table:table-cell>
          <table:table-cell office:value-type="float" office:value="33903900" table:style-name="ce1">
            <text:p>33903900</text:p>
          </table:table-cell>
          <table:table-cell office:value-type="float" office:value="0" table:style-name="ce1">
            <text:p>0</text:p>
          </table:table-cell>
          <table:table-cell office:value-type="float" office:value="186200" table:style-name="ce1">
            <text:p>1862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6250" table:style-name="ce1">
            <text:p>6250</text:p>
          </table:table-cell>
          <table:table-cell office:value-type="string" table:style-name="ce1">
            <text:p>Realização de Conferências Municipais Temáticas</text:p>
          </table:table-cell>
          <table:table-cell office:value-type="float" office:value="33903000" table:style-name="ce1">
            <text:p>33903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6250" table:style-name="ce1">
            <text:p>6250</text:p>
          </table:table-cell>
          <table:table-cell office:value-type="string" table:style-name="ce1">
            <text:p>Realização de Conferências Municipais Temáticas</text:p>
          </table:table-cell>
          <table:table-cell office:value-type="float" office:value="33903300" table:style-name="ce1">
            <text:p>339033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6250" table:style-name="ce1">
            <text:p>6250</text:p>
          </table:table-cell>
          <table:table-cell office:value-type="string" table:style-name="ce1">
            <text:p>Realização de Conferências Municipais Temáticas</text:p>
          </table:table-cell>
          <table:table-cell office:value-type="float" office:value="33903600" table:style-name="ce1">
            <text:p>339036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6250" table:style-name="ce1">
            <text:p>6250</text:p>
          </table:table-cell>
          <table:table-cell office:value-type="string" table:style-name="ce1">
            <text:p>Realização de Conferências Municipais Temáticas</text:p>
          </table:table-cell>
          <table:table-cell office:value-type="float" office:value="33903900" table:style-name="ce1">
            <text:p>339039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Previdência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6824" table:style-name="ce1">
            <text:p>6824</text:p>
          </table:table-cell>
          <table:table-cell office:value-type="string" table:style-name="ce1">
            <text:p>Obrigações e Contribuições Patronais RPPS Saúde</text:p>
          </table:table-cell>
          <table:table-cell office:value-type="float" office:value="31911300" table:style-name="ce1">
            <text:p>31911300</text:p>
          </table:table-cell>
          <table:table-cell office:value-type="float" office:value="0" table:style-name="ce1">
            <text:p>0</text:p>
          </table:table-cell>
          <table:table-cell office:value-type="float" office:value="615000000" table:style-name="ce1">
            <text:p>615000000</text:p>
          </table:table-cell>
          <table:table-cell office:value-type="percentage" office:value="0.15" table:style-name="ce2">
            <text:p>15%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4121" table:style-name="ce1">
            <text:p>4121</text:p>
          </table:table-cell>
          <table:table-cell office:value-type="string" table:style-name="ce1">
            <text:p>Servidores Comissionados no Hospital Serv. Públco Municipal - HSPM</text:p>
          </table:table-cell>
          <table:table-cell office:value-type="float" office:value="31901100" table:style-name="ce1">
            <text:p>31901100</text:p>
          </table:table-cell>
          <table:table-cell office:value-type="float" office:value="0" table:style-name="ce1">
            <text:p>0</text:p>
          </table:table-cell>
          <table:table-cell office:value-type="float" office:value="18016889" table:style-name="ce1">
            <text:p>18016889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1" table:style-name="ce1">
            <text:p>2501</text:p>
          </table:table-cell>
          <table:table-cell office:value-type="string" table:style-name="ce1">
            <text:p>Manutenção e Operação em Serviços de Saúde Animal</text:p>
          </table:table-cell>
          <table:table-cell office:value-type="float" office:value="33508500" table:style-name="ce1">
            <text:p>33508500</text:p>
          </table:table-cell>
          <table:table-cell office:value-type="float" office:value="0" table:style-name="ce1">
            <text:p>0</text:p>
          </table:table-cell>
          <table:table-cell office:value-type="float" office:value="30000000" table:style-name="ce1">
            <text:p>30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0800" table:style-name="ce1">
            <text:p>33900800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Avança Saúde SP - Ampliação, Reforma e Requalificação de Equipamentos de Saúde</text:p>
          </table:table-cell>
          <table:table-cell office:value-type="float" office:value="44903500" table:style-name="ce1">
            <text:p>44903500</text:p>
          </table:table-cell>
          <table:table-cell office:value-type="float" office:value="1" table:style-name="ce1">
            <text:p>1</text:p>
          </table:table-cell>
          <table:table-cell office:value-type="float" office:value="23385466" table:style-name="ce1">
            <text:p>23385466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Avança Saúde SP - Ampliação, Reforma e Requalificação de Equipamentos de Saúde</text:p>
          </table:table-cell>
          <table:table-cell office:value-type="float" office:value="44904000" table:style-name="ce1">
            <text:p>44904000</text:p>
          </table:table-cell>
          <table:table-cell office:value-type="float" office:value="1" table:style-name="ce1">
            <text:p>1</text:p>
          </table:table-cell>
          <table:table-cell office:value-type="float" office:value="27293181" table:style-name="ce1">
            <text:p>27293181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float" office:value="2" table:style-name="ce1">
            <text:p>2</text:p>
          </table:table-cell>
          <table:table-cell office:value-type="float" office:value="19304060" table:style-name="ce1">
            <text:p>1930406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Capacitação, Formação e Aperfeiçoamento de Servidores</text:p>
          </table:table-cell>
          <table:table-cell office:value-type="float" office:value="44905200" table:style-name="ce1">
            <text:p>44905200</text:p>
          </table:table-cell>
          <table:table-cell office:value-type="float" office:value="2" table:style-name="ce1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Capacitação, Formação e Aperfeiçoamento de Servidores</text:p>
          </table:table-cell>
          <table:table-cell office:value-type="float" office:value="44905200" table:style-name="ce1">
            <text:p>44905200</text:p>
          </table:table-cell>
          <table:table-cell office:value-type="float" office:value="3" table:style-name="ce1">
            <text:p>3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Avança Saúde SP - Ampliação, Reforma e Requalificação de Equipamentos de Saúde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788919" table:style-name="ce1">
            <text:p>788919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Capacitação, Formação e Aperfeiçoamento de Servidores</text:p>
          </table:table-cell>
          <table:table-cell office:value-type="float" office:value="33901400" table:style-name="ce1">
            <text:p>33901400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Capacitação, Formação e Aperfeiçoamento de Servidores</text:p>
          </table:table-cell>
          <table:table-cell office:value-type="float" office:value="33903000" table:style-name="ce1">
            <text:p>33903000</text:p>
          </table:table-cell>
          <table:table-cell office:value-type="float" office:value="2" table:style-name="ce1">
            <text:p>2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Capacitação, Formação e Aperfeiçoamento de Servidores</text:p>
          </table:table-cell>
          <table:table-cell office:value-type="float" office:value="33903000" table:style-name="ce1">
            <text:p>33903000</text:p>
          </table:table-cell>
          <table:table-cell office:value-type="float" office:value="3" table:style-name="ce1">
            <text:p>3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Capacitação, Formação e Aperfeiçoamento de Servidores</text:p>
          </table:table-cell>
          <table:table-cell office:value-type="float" office:value="33903300" table:style-name="ce1">
            <text:p>33903300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Capacitação, Formação e Aperfeiçoamento de Servidores</text:p>
          </table:table-cell>
          <table:table-cell office:value-type="float" office:value="33903600" table:style-name="ce1">
            <text:p>33903600</text:p>
          </table:table-cell>
          <table:table-cell office:value-type="float" office:value="2" table:style-name="ce1">
            <text:p>2</text:p>
          </table:table-cell>
          <table:table-cell office:value-type="float" office:value="251000" table:style-name="ce1">
            <text:p>25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Capacitação, Formação e Aperfeiçoamento de Servidores</text:p>
          </table:table-cell>
          <table:table-cell office:value-type="float" office:value="33903600" table:style-name="ce1">
            <text:p>33903600</text:p>
          </table:table-cell>
          <table:table-cell office:value-type="float" office:value="3" table:style-name="ce1">
            <text:p>3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Capacitação, Formação e Aperfeiçoamento de Servidores</text:p>
          </table:table-cell>
          <table:table-cell office:value-type="float" office:value="33903900" table:style-name="ce1">
            <text:p>33903900</text:p>
          </table:table-cell>
          <table:table-cell office:value-type="float" office:value="2" table:style-name="ce1">
            <text:p>2</text:p>
          </table:table-cell>
          <table:table-cell office:value-type="float" office:value="310232" table:style-name="ce1">
            <text:p>310232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Capacitação, Formação e Aperfeiçoamento de Servidores</text:p>
          </table:table-cell>
          <table:table-cell office:value-type="float" office:value="33903900" table:style-name="ce1">
            <text:p>33903900</text:p>
          </table:table-cell>
          <table:table-cell office:value-type="float" office:value="3" table:style-name="ce1">
            <text:p>3</text:p>
          </table:table-cell>
          <table:table-cell office:value-type="float" office:value="2500000" table:style-name="ce1">
            <text:p>25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Capacitação, Formação e Aperfeiçoamento de Servidores</text:p>
          </table:table-cell>
          <table:table-cell office:value-type="float" office:value="33904700" table:style-name="ce1">
            <text:p>33904700</text:p>
          </table:table-cell>
          <table:table-cell office:value-type="float" office:value="2" table:style-name="ce1">
            <text:p>2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Capacitação, Formação e Aperfeiçoamento de Servidores</text:p>
          </table:table-cell>
          <table:table-cell office:value-type="float" office:value="33904700" table:style-name="ce1">
            <text:p>33904700</text:p>
          </table:table-cell>
          <table:table-cell office:value-type="float" office:value="3" table:style-name="ce1">
            <text:p>3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Construção e Implantação de Equipamentos de Atenção Básica e Especialidades</text:p>
          </table:table-cell>
          <table:table-cell office:value-type="float" office:value="44505200" table:style-name="ce1">
            <text:p>44505200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Construção e Implantação de Equipamentos de Atenção Básica e Especialidades</text:p>
          </table:table-cell>
          <table:table-cell office:value-type="float" office:value="44903900" table:style-name="ce1">
            <text:p>44903900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Construção e Implantação de Equipamentos de Atenção Básica e Especialidades</text:p>
          </table:table-cell>
          <table:table-cell office:value-type="float" office:value="44905100" table:style-name="ce1">
            <text:p>44905100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Construção e Implantação de Equipamentos de Atenção Básica e Especialidades</text:p>
          </table:table-cell>
          <table:table-cell office:value-type="float" office:value="44905100" table:style-name="ce1">
            <text:p>44905100</text:p>
          </table:table-cell>
          <table:table-cell office:value-type="float" office:value="3" table:style-name="ce1">
            <text:p>3</text:p>
          </table:table-cell>
          <table:table-cell office:value-type="float" office:value="2352000" table:style-name="ce1">
            <text:p>2352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Construção e Implantação de Equipamentos de Atenção Básica e Especialidades</text:p>
          </table:table-cell>
          <table:table-cell office:value-type="float" office:value="44905200" table:style-name="ce1">
            <text:p>44905200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44905200" table:style-name="ce1">
            <text:p>44905200</text:p>
          </table:table-cell>
          <table:table-cell office:value-type="float" office:value="2" table:style-name="ce1">
            <text:p>2</text:p>
          </table:table-cell>
          <table:table-cell office:value-type="float" office:value="5366779" table:style-name="ce1">
            <text:p>5366779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44905200" table:style-name="ce1">
            <text:p>44905200</text:p>
          </table:table-cell>
          <table:table-cell office:value-type="float" office:value="3" table:style-name="ce1">
            <text:p>3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44905200" table:style-name="ce1">
            <text:p>44905200</text:p>
          </table:table-cell>
          <table:table-cell office:value-type="float" office:value="5" table:style-name="ce1">
            <text:p>5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44905200" table:style-name="ce1">
            <text:p>44905200</text:p>
          </table:table-cell>
          <table:table-cell office:value-type="float" office:value="22" table:style-name="ce1">
            <text:p>22</text:p>
          </table:table-cell>
          <table:table-cell office:value-type="float" office:value="3516136" table:style-name="ce1">
            <text:p>3516136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Avança Saúde SP - Ampliação, Reforma e Requalificação de Equipamentos de Saúde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44444136" table:style-name="ce1">
            <text:p>44444136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Ampliação, Reforma e Requalificação de Equipamentos de Atenção Básica e Especialidades</text:p>
          </table:table-cell>
          <table:table-cell office:value-type="float" office:value="44505100" table:style-name="ce1">
            <text:p>44505100</text:p>
          </table:table-cell>
          <table:table-cell office:value-type="float" office:value="2" table:style-name="ce1">
            <text:p>2</text:p>
          </table:table-cell>
          <table:table-cell office:value-type="float" office:value="47680" table:style-name="ce1">
            <text:p>4768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Ampliação, Reforma e Requalificação de Equipamentos de Atenção Básica e Especialidades</text:p>
          </table:table-cell>
          <table:table-cell office:value-type="float" office:value="44505100" table:style-name="ce1">
            <text:p>44505100</text:p>
          </table:table-cell>
          <table:table-cell office:value-type="float" office:value="3" table:style-name="ce1">
            <text:p>3</text:p>
          </table:table-cell>
          <table:table-cell office:value-type="float" office:value="114288" table:style-name="ce1">
            <text:p>114288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Ampliação, Reforma e Requalificação de Equipamentos de Atenção Básica e Especialidades</text:p>
          </table:table-cell>
          <table:table-cell office:value-type="float" office:value="44505200" table:style-name="ce1">
            <text:p>44505200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Ampliação, Reforma e Requalificação de Equipamentos de Atenção Básica e Especialidades</text:p>
          </table:table-cell>
          <table:table-cell office:value-type="float" office:value="44903900" table:style-name="ce1">
            <text:p>44903900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Ampliação, Reforma e Requalificação de Equipamentos de Atenção Básica e Especialidades</text:p>
          </table:table-cell>
          <table:table-cell office:value-type="float" office:value="44905100" table:style-name="ce1">
            <text:p>44905100</text:p>
          </table:table-cell>
          <table:table-cell office:value-type="float" office:value="2" table:style-name="ce1">
            <text:p>2</text:p>
          </table:table-cell>
          <table:table-cell office:value-type="float" office:value="1168564" table:style-name="ce1">
            <text:p>1168564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Ampliação, Reforma e Requalificação de Equipamentos de Atenção Básica e Especialidades</text:p>
          </table:table-cell>
          <table:table-cell office:value-type="float" office:value="44905200" table:style-name="ce1">
            <text:p>44905200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508500" table:style-name="ce1">
            <text:p>33508500</text:p>
          </table:table-cell>
          <table:table-cell office:value-type="float" office:value="2" table:style-name="ce1">
            <text:p>2</text:p>
          </table:table-cell>
          <table:table-cell office:value-type="float" office:value="720000000" table:style-name="ce1">
            <text:p>720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508500" table:style-name="ce1">
            <text:p>33508500</text:p>
          </table:table-cell>
          <table:table-cell office:value-type="float" office:value="3" table:style-name="ce1">
            <text:p>3</text:p>
          </table:table-cell>
          <table:table-cell office:value-type="float" office:value="40273740" table:style-name="ce1">
            <text:p>4027374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508500" table:style-name="ce1">
            <text:p>33508500</text:p>
          </table:table-cell>
          <table:table-cell office:value-type="float" office:value="5" table:style-name="ce1">
            <text:p>5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508500" table:style-name="ce1">
            <text:p>33508500</text:p>
          </table:table-cell>
          <table:table-cell office:value-type="float" office:value="21" table:style-name="ce1">
            <text:p>21</text:p>
          </table:table-cell>
          <table:table-cell office:value-type="float" office:value="2500000" table:style-name="ce1">
            <text:p>25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1400" table:style-name="ce1">
            <text:p>33901400</text:p>
          </table:table-cell>
          <table:table-cell office:value-type="float" office:value="2" table:style-name="ce1">
            <text:p>2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2" table:style-name="ce1">
            <text:p>2</text:p>
          </table:table-cell>
          <table:table-cell office:value-type="float" office:value="25000000" table:style-name="ce1">
            <text:p>25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3" table:style-name="ce1">
            <text:p>3</text:p>
          </table:table-cell>
          <table:table-cell office:value-type="float" office:value="6100000" table:style-name="ce1">
            <text:p>61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5" table:style-name="ce1">
            <text:p>5</text:p>
          </table:table-cell>
          <table:table-cell office:value-type="float" office:value="723712" table:style-name="ce1">
            <text:p>723712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3200" table:style-name="ce1">
            <text:p>33903200</text:p>
          </table:table-cell>
          <table:table-cell office:value-type="float" office:value="2" table:style-name="ce1">
            <text:p>2</text:p>
          </table:table-cell>
          <table:table-cell office:value-type="float" office:value="5000000" table:style-name="ce1">
            <text:p>5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3200" table:style-name="ce1">
            <text:p>33903200</text:p>
          </table:table-cell>
          <table:table-cell office:value-type="float" office:value="3" table:style-name="ce1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3300" table:style-name="ce1">
            <text:p>33903300</text:p>
          </table:table-cell>
          <table:table-cell office:value-type="float" office:value="2" table:style-name="ce1">
            <text:p>2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3500" table:style-name="ce1">
            <text:p>33903500</text:p>
          </table:table-cell>
          <table:table-cell office:value-type="float" office:value="2" table:style-name="ce1">
            <text:p>2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3600" table:style-name="ce1">
            <text:p>33903600</text:p>
          </table:table-cell>
          <table:table-cell office:value-type="float" office:value="2" table:style-name="ce1">
            <text:p>2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3900" table:style-name="ce1">
            <text:p>33903900</text:p>
          </table:table-cell>
          <table:table-cell office:value-type="float" office:value="2" table:style-name="ce1">
            <text:p>2</text:p>
          </table:table-cell>
          <table:table-cell office:value-type="float" office:value="28000000" table:style-name="ce1">
            <text:p>28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3900" table:style-name="ce1">
            <text:p>33903900</text:p>
          </table:table-cell>
          <table:table-cell office:value-type="float" office:value="3" table:style-name="ce1">
            <text:p>3</text:p>
          </table:table-cell>
          <table:table-cell office:value-type="float" office:value="25000000" table:style-name="ce1">
            <text:p>25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3900" table:style-name="ce1">
            <text:p>33903900</text:p>
          </table:table-cell>
          <table:table-cell office:value-type="float" office:value="5" table:style-name="ce1">
            <text:p>5</text:p>
          </table:table-cell>
          <table:table-cell office:value-type="float" office:value="408508" table:style-name="ce1">
            <text:p>408508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9300" table:style-name="ce1">
            <text:p>33909300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nutenção e Operação em Atenção Básica, Especialidades e de Serviços Auxiliares de Diagnóstico e Terapia</text:p>
          </table:table-cell>
          <table:table-cell office:value-type="float" office:value="33909300" table:style-name="ce1">
            <text:p>33909300</text:p>
          </table:table-cell>
          <table:table-cell office:value-type="float" office:value="3" table:style-name="ce1">
            <text:p>3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Administração de Material <text:s/>Médico Hospitalar e Ambulatorial em Atenção Básica, Especialidades e Vigilânc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2" table:style-name="ce1">
            <text:p>2</text:p>
          </table:table-cell>
          <table:table-cell office:value-type="float" office:value="30652382" table:style-name="ce1">
            <text:p>30652382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Administração de Material <text:s/>Médico Hospitalar e Ambulatorial em Atenção Básica, Especialidades e Vigilânc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3" table:style-name="ce1">
            <text:p>3</text:p>
          </table:table-cell>
          <table:table-cell office:value-type="float" office:value="8100000" table:style-name="ce1">
            <text:p>81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Administração de Material <text:s/>Médico Hospitalar e Ambulatorial em Atenção Básica, Especialidades e Vigilânc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5" table:style-name="ce1">
            <text:p>5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4120" table:style-name="ce1">
            <text:p>4120</text:p>
          </table:table-cell>
          <table:table-cell office:value-type="string" table:style-name="ce1">
            <text:p>Gratificação de Municipalização - Saúde - Lei 13.510/03</text:p>
          </table:table-cell>
          <table:table-cell office:value-type="float" office:value="31901100" table:style-name="ce1">
            <text:p>31901100</text:p>
          </table:table-cell>
          <table:table-cell office:value-type="float" office:value="2" table:style-name="ce1">
            <text:p>2</text:p>
          </table:table-cell>
          <table:table-cell office:value-type="float" office:value="15601000" table:style-name="ce1">
            <text:p>1560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4120" table:style-name="ce1">
            <text:p>4120</text:p>
          </table:table-cell>
          <table:table-cell office:value-type="string" table:style-name="ce1">
            <text:p>Gratificação de Municipalização - Saúde - Lei 13.510/03</text:p>
          </table:table-cell>
          <table:table-cell office:value-type="float" office:value="31901300" table:style-name="ce1">
            <text:p>31901300</text:p>
          </table:table-cell>
          <table:table-cell office:value-type="float" office:value="2" table:style-name="ce1">
            <text:p>2</text:p>
          </table:table-cell>
          <table:table-cell office:value-type="float" office:value="1561000" table:style-name="ce1">
            <text:p>156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44905200" table:style-name="ce1">
            <text:p>44905200</text:p>
          </table:table-cell>
          <table:table-cell office:value-type="float" office:value="2" table:style-name="ce1">
            <text:p>2</text:p>
          </table:table-cell>
          <table:table-cell office:value-type="float" office:value="4598281" table:style-name="ce1">
            <text:p>4598281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44905200" table:style-name="ce1">
            <text:p>44905200</text:p>
          </table:table-cell>
          <table:table-cell office:value-type="float" office:value="3" table:style-name="ce1">
            <text:p>3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44905200" table:style-name="ce1">
            <text:p>44905200</text:p>
          </table:table-cell>
          <table:table-cell office:value-type="float" office:value="8" table:style-name="ce1">
            <text:p>8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44905200" table:style-name="ce1">
            <text:p>44905200</text:p>
          </table:table-cell>
          <table:table-cell office:value-type="float" office:value="22" table:style-name="ce1">
            <text:p>22</text:p>
          </table:table-cell>
          <table:table-cell office:value-type="float" office:value="2735864" table:style-name="ce1">
            <text:p>2735864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Avança Saúde SP - Ampliação, Reforma e Requalificação de Equipamentos de Saúde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30048302" table:style-name="ce1">
            <text:p>30048302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Construção e Implantação de Equipamentos em Atenção Hospitalar e de Urgência e Emergência</text:p>
          </table:table-cell>
          <table:table-cell office:value-type="float" office:value="44505100" table:style-name="ce1">
            <text:p>44505100</text:p>
          </table:table-cell>
          <table:table-cell office:value-type="float" office:value="2" table:style-name="ce1">
            <text:p>2</text:p>
          </table:table-cell>
          <table:table-cell office:value-type="float" office:value="6313764" table:style-name="ce1">
            <text:p>6313764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Construção e Implantação de Equipamentos em Atenção Hospitalar e de Urgência e Emergência</text:p>
          </table:table-cell>
          <table:table-cell office:value-type="float" office:value="44903900" table:style-name="ce1">
            <text:p>44903900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Construção e Implantação de Equipamentos em Atenção Hospitalar e de Urgência e Emergência</text:p>
          </table:table-cell>
          <table:table-cell office:value-type="float" office:value="44905100" table:style-name="ce1">
            <text:p>44905100</text:p>
          </table:table-cell>
          <table:table-cell office:value-type="float" office:value="2" table:style-name="ce1">
            <text:p>2</text:p>
          </table:table-cell>
          <table:table-cell office:value-type="float" office:value="626408" table:style-name="ce1">
            <text:p>626408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Construção e Implantação de Equipamentos em Atenção Hospitalar e de Urgência e Emergência</text:p>
          </table:table-cell>
          <table:table-cell office:value-type="float" office:value="44905100" table:style-name="ce1">
            <text:p>44905100</text:p>
          </table:table-cell>
          <table:table-cell office:value-type="float" office:value="3" table:style-name="ce1">
            <text:p>3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Construção e Implantação de Equipamentos em Atenção Hospitalar e de Urgência e Emergência</text:p>
          </table:table-cell>
          <table:table-cell office:value-type="float" office:value="44905200" table:style-name="ce1">
            <text:p>44905200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Ampliação, Reforma e Requalificação de Equipamentos em Atenção Hospitalar e de Urgência e Emergência</text:p>
          </table:table-cell>
          <table:table-cell office:value-type="float" office:value="44505100" table:style-name="ce1">
            <text:p>44505100</text:p>
          </table:table-cell>
          <table:table-cell office:value-type="float" office:value="2" table:style-name="ce1">
            <text:p>2</text:p>
          </table:table-cell>
          <table:table-cell office:value-type="float" office:value="9694888" table:style-name="ce1">
            <text:p>9694888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Ampliação, Reforma e Requalificação de Equipamentos em Atenção Hospitalar e de Urgência e Emergência</text:p>
          </table:table-cell>
          <table:table-cell office:value-type="float" office:value="44905100" table:style-name="ce1">
            <text:p>44905100</text:p>
          </table:table-cell>
          <table:table-cell office:value-type="float" office:value="2" table:style-name="ce1">
            <text:p>2</text:p>
          </table:table-cell>
          <table:table-cell office:value-type="float" office:value="181000" table:style-name="ce1">
            <text:p>18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Ampliação, Reforma e Requalificação de Equipamentos em Atenção Hospitalar e de Urgência e Emergência</text:p>
          </table:table-cell>
          <table:table-cell office:value-type="float" office:value="44905100" table:style-name="ce1">
            <text:p>44905100</text:p>
          </table:table-cell>
          <table:table-cell office:value-type="float" office:value="3" table:style-name="ce1">
            <text:p>3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Ampliação, Reforma e Requalificação de Equipamentos em Atenção Hospitalar e de Urgência e Emergência</text:p>
          </table:table-cell>
          <table:table-cell office:value-type="float" office:value="44905200" table:style-name="ce1">
            <text:p>44905200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508500" table:style-name="ce1">
            <text:p>33508500</text:p>
          </table:table-cell>
          <table:table-cell office:value-type="float" office:value="2" table:style-name="ce1">
            <text:p>2</text:p>
          </table:table-cell>
          <table:table-cell office:value-type="float" office:value="260000000" table:style-name="ce1">
            <text:p>260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508500" table:style-name="ce1">
            <text:p>33508500</text:p>
          </table:table-cell>
          <table:table-cell office:value-type="float" office:value="3" table:style-name="ce1">
            <text:p>3</text:p>
          </table:table-cell>
          <table:table-cell office:value-type="float" office:value="7000000" table:style-name="ce1">
            <text:p>7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508500" table:style-name="ce1">
            <text:p>33508500</text:p>
          </table:table-cell>
          <table:table-cell office:value-type="float" office:value="5" table:style-name="ce1">
            <text:p>5</text:p>
          </table:table-cell>
          <table:table-cell office:value-type="float" office:value="219880" table:style-name="ce1">
            <text:p>21988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508500" table:style-name="ce1">
            <text:p>33508500</text:p>
          </table:table-cell>
          <table:table-cell office:value-type="float" office:value="21" table:style-name="ce1">
            <text:p>21</text:p>
          </table:table-cell>
          <table:table-cell office:value-type="float" office:value="8000000" table:style-name="ce1">
            <text:p>8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2" table:style-name="ce1">
            <text:p>2</text:p>
          </table:table-cell>
          <table:table-cell office:value-type="float" office:value="13876787" table:style-name="ce1">
            <text:p>13876787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3" table:style-name="ce1">
            <text:p>3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903900" table:style-name="ce1">
            <text:p>33903900</text:p>
          </table:table-cell>
          <table:table-cell office:value-type="float" office:value="2" table:style-name="ce1">
            <text:p>2</text:p>
          </table:table-cell>
          <table:table-cell office:value-type="float" office:value="30842926" table:style-name="ce1">
            <text:p>30842926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903900" table:style-name="ce1">
            <text:p>33903900</text:p>
          </table:table-cell>
          <table:table-cell office:value-type="float" office:value="3" table:style-name="ce1">
            <text:p>3</text:p>
          </table:table-cell>
          <table:table-cell office:value-type="float" office:value="1340000" table:style-name="ce1">
            <text:p>134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909300" table:style-name="ce1">
            <text:p>33909300</text:p>
          </table:table-cell>
          <table:table-cell office:value-type="float" office:value="5" table:style-name="ce1">
            <text:p>5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Manutenção e Operação de Serviço de Atendimento Médico de Urgência (SAMU)</text:p>
          </table:table-cell>
          <table:table-cell office:value-type="float" office:value="33903000" table:style-name="ce1">
            <text:p>33903000</text:p>
          </table:table-cell>
          <table:table-cell office:value-type="float" office:value="2" table:style-name="ce1">
            <text:p>2</text:p>
          </table:table-cell>
          <table:table-cell office:value-type="float" office:value="2997000" table:style-name="ce1">
            <text:p>2997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Manutenção e Operação de Serviço de Atendimento Médico de Urgência (SAMU)</text:p>
          </table:table-cell>
          <table:table-cell office:value-type="float" office:value="33903000" table:style-name="ce1">
            <text:p>33903000</text:p>
          </table:table-cell>
          <table:table-cell office:value-type="float" office:value="3" table:style-name="ce1">
            <text:p>3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Manutenção e Operação de Serviço de Atendimento Médico de Urgência (SAMU)</text:p>
          </table:table-cell>
          <table:table-cell office:value-type="float" office:value="33903600" table:style-name="ce1">
            <text:p>33903600</text:p>
          </table:table-cell>
          <table:table-cell office:value-type="float" office:value="2" table:style-name="ce1">
            <text:p>2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Manutenção e Operação de Serviço de Atendimento Médico de Urgência (SAMU)</text:p>
          </table:table-cell>
          <table:table-cell office:value-type="float" office:value="33903900" table:style-name="ce1">
            <text:p>33903900</text:p>
          </table:table-cell>
          <table:table-cell office:value-type="float" office:value="2" table:style-name="ce1">
            <text:p>2</text:p>
          </table:table-cell>
          <table:table-cell office:value-type="float" office:value="45000000" table:style-name="ce1">
            <text:p>45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Manutenção e Operação de Serviço de Atendimento Médico de Urgência (SAMU)</text:p>
          </table:table-cell>
          <table:table-cell office:value-type="float" office:value="33904700" table:style-name="ce1">
            <text:p>33904700</text:p>
          </table:table-cell>
          <table:table-cell office:value-type="float" office:value="2" table:style-name="ce1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1" table:style-name="ce1">
            <text:p>2521</text:p>
          </table:table-cell>
          <table:table-cell office:value-type="string" table:style-name="ce1">
            <text:p>Manutenção e Operação do Programa Melhor em Casa</text:p>
          </table:table-cell>
          <table:table-cell office:value-type="float" office:value="33508500" table:style-name="ce1">
            <text:p>33508500</text:p>
          </table:table-cell>
          <table:table-cell office:value-type="float" office:value="2" table:style-name="ce1">
            <text:p>2</text:p>
          </table:table-cell>
          <table:table-cell office:value-type="float" office:value="14000000" table:style-name="ce1">
            <text:p>14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Administração de Material Médico Hospitalar em Atenção Hospitalar, de Urgência e Emergênc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2" table:style-name="ce1">
            <text:p>2</text:p>
          </table:table-cell>
          <table:table-cell office:value-type="float" office:value="50000000" table:style-name="ce1">
            <text:p>50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Administração de Material Médico Hospitalar em Atenção Hospitalar, de Urgência e Emergênc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3" table:style-name="ce1">
            <text:p>3</text:p>
          </table:table-cell>
          <table:table-cell office:value-type="float" office:value="10340000" table:style-name="ce1">
            <text:p>1034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Administração de Material Médico Hospitalar em Atenção Hospitalar, de Urgência e Emergênc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5" table:style-name="ce1">
            <text:p>5</text:p>
          </table:table-cell>
          <table:table-cell office:value-type="float" office:value="387192" table:style-name="ce1">
            <text:p>387192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Administração de Material Médico Hospitalar em Atenção Hospitalar, de Urgência e Emergênc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8" table:style-name="ce1">
            <text:p>8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Administração de Material Médico Hospitalar em Atenção Hospitalar, de Urgência e Emergênc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21" table:style-name="ce1">
            <text:p>21</text:p>
          </table:table-cell>
          <table:table-cell office:value-type="float" office:value="2500000" table:style-name="ce1">
            <text:p>25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4113" table:style-name="ce1">
            <text:p>4113</text:p>
          </table:table-cell>
          <table:table-cell office:value-type="string" table:style-name="ce1">
            <text:p>Sistema Municipal de Regulação, Controle, Avaliação e Auditoria do SUS</text:p>
          </table:table-cell>
          <table:table-cell office:value-type="float" office:value="33503900" table:style-name="ce1">
            <text:p>33503900</text:p>
          </table:table-cell>
          <table:table-cell office:value-type="float" office:value="2" table:style-name="ce1">
            <text:p>2</text:p>
          </table:table-cell>
          <table:table-cell office:value-type="float" office:value="1030180481" table:style-name="ce1">
            <text:p>1030180481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4113" table:style-name="ce1">
            <text:p>4113</text:p>
          </table:table-cell>
          <table:table-cell office:value-type="string" table:style-name="ce1">
            <text:p>Sistema Municipal de Regulação, Controle, Avaliação e Auditoria do SUS</text:p>
          </table:table-cell>
          <table:table-cell office:value-type="float" office:value="33503900" table:style-name="ce1">
            <text:p>33503900</text:p>
          </table:table-cell>
          <table:table-cell office:value-type="float" office:value="3" table:style-name="ce1">
            <text:p>3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4113" table:style-name="ce1">
            <text:p>4113</text:p>
          </table:table-cell>
          <table:table-cell office:value-type="string" table:style-name="ce1">
            <text:p>Sistema Municipal de Regulação, Controle, Avaliação e Auditoria do SUS</text:p>
          </table:table-cell>
          <table:table-cell office:value-type="float" office:value="33503900" table:style-name="ce1">
            <text:p>33503900</text:p>
          </table:table-cell>
          <table:table-cell office:value-type="float" office:value="21" table:style-name="ce1">
            <text:p>21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Manutenção e Operação em Atenção Básica, Especialidades e Vigilância da Assistência Farmacêutica</text:p>
          </table:table-cell>
          <table:table-cell office:value-type="float" office:value="33903000" table:style-name="ce1">
            <text:p>33903000</text:p>
          </table:table-cell>
          <table:table-cell office:value-type="float" office:value="2" table:style-name="ce1">
            <text:p>2</text:p>
          </table:table-cell>
          <table:table-cell office:value-type="float" office:value="91150491" table:style-name="ce1">
            <text:p>91150491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Manutenção e Operação em Atenção Básica, Especialidades e Vigilância da Assistência Farmacêutica</text:p>
          </table:table-cell>
          <table:table-cell office:value-type="float" office:value="33903000" table:style-name="ce1">
            <text:p>33903000</text:p>
          </table:table-cell>
          <table:table-cell office:value-type="float" office:value="3" table:style-name="ce1">
            <text:p>3</text:p>
          </table:table-cell>
          <table:table-cell office:value-type="float" office:value="9710000" table:style-name="ce1">
            <text:p>971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Manutenção e Operação em Atenção Básica, Especialidades e Vigilância da Assistência Farmacêutica</text:p>
          </table:table-cell>
          <table:table-cell office:value-type="float" office:value="33903000" table:style-name="ce1">
            <text:p>33903000</text:p>
          </table:table-cell>
          <table:table-cell office:value-type="float" office:value="21" table:style-name="ce1">
            <text:p>21</text:p>
          </table:table-cell>
          <table:table-cell office:value-type="float" office:value="3000000" table:style-name="ce1">
            <text:p>3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Manutenção e Operação em Atenção Básica, Especialidades e Vigilância da Assistência Farmacêutica</text:p>
          </table:table-cell>
          <table:table-cell office:value-type="float" office:value="33903900" table:style-name="ce1">
            <text:p>33903900</text:p>
          </table:table-cell>
          <table:table-cell office:value-type="float" office:value="2" table:style-name="ce1">
            <text:p>2</text:p>
          </table:table-cell>
          <table:table-cell office:value-type="float" office:value="2500000" table:style-name="ce1">
            <text:p>25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4" table:style-name="ce1">
            <text:p>2524</text:p>
          </table:table-cell>
          <table:table-cell office:value-type="string" table:style-name="ce1">
            <text:p>Manutenção e Operação da Atenção Hospitalar da Assistência Farmacêutica</text:p>
          </table:table-cell>
          <table:table-cell office:value-type="float" office:value="33903000" table:style-name="ce1">
            <text:p>33903000</text:p>
          </table:table-cell>
          <table:table-cell office:value-type="float" office:value="2" table:style-name="ce1">
            <text:p>2</text:p>
          </table:table-cell>
          <table:table-cell office:value-type="float" office:value="28000000" table:style-name="ce1">
            <text:p>28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4" table:style-name="ce1">
            <text:p>2524</text:p>
          </table:table-cell>
          <table:table-cell office:value-type="string" table:style-name="ce1">
            <text:p>Manutenção e Operação da Atenção Hospitalar da Assistência Farmacêutica</text:p>
          </table:table-cell>
          <table:table-cell office:value-type="float" office:value="33903000" table:style-name="ce1">
            <text:p>33903000</text:p>
          </table:table-cell>
          <table:table-cell office:value-type="float" office:value="3" table:style-name="ce1">
            <text:p>3</text:p>
          </table:table-cell>
          <table:table-cell office:value-type="float" office:value="4050000" table:style-name="ce1">
            <text:p>405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4" table:style-name="ce1">
            <text:p>2524</text:p>
          </table:table-cell>
          <table:table-cell office:value-type="string" table:style-name="ce1">
            <text:p>Manutenção e Operação da Atenção Hospitalar da Assistência Farmacêutica</text:p>
          </table:table-cell>
          <table:table-cell office:value-type="float" office:value="33903000" table:style-name="ce1">
            <text:p>33903000</text:p>
          </table:table-cell>
          <table:table-cell office:value-type="float" office:value="21" table:style-name="ce1">
            <text:p>21</text:p>
          </table:table-cell>
          <table:table-cell office:value-type="float" office:value="2820000" table:style-name="ce1">
            <text:p>282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Ampliação, Reforma e Requalificação de Unidade de Vigilância em Saúde</text:p>
          </table:table-cell>
          <table:table-cell office:value-type="float" office:value="44505100" table:style-name="ce1">
            <text:p>44505100</text:p>
          </table:table-cell>
          <table:table-cell office:value-type="float" office:value="3" table:style-name="ce1">
            <text:p>3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Ampliação, Reforma e Requalificação de Unidade de Vigilância em Saúde</text:p>
          </table:table-cell>
          <table:table-cell office:value-type="float" office:value="44505200" table:style-name="ce1">
            <text:p>44505200</text:p>
          </table:table-cell>
          <table:table-cell office:value-type="float" office:value="2" table:style-name="ce1">
            <text:p>2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Ampliação, Reforma e Requalificação de Unidade de Vigilância em Saúde</text:p>
          </table:table-cell>
          <table:table-cell office:value-type="float" office:value="44505200" table:style-name="ce1">
            <text:p>44505200</text:p>
          </table:table-cell>
          <table:table-cell office:value-type="float" office:value="3" table:style-name="ce1">
            <text:p>3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Ampliação, Reforma e Requalificação de Unidade de Vigilância em Saúde</text:p>
          </table:table-cell>
          <table:table-cell office:value-type="float" office:value="44905100" table:style-name="ce1">
            <text:p>44905100</text:p>
          </table:table-cell>
          <table:table-cell office:value-type="float" office:value="2" table:style-name="ce1">
            <text:p>2</text:p>
          </table:table-cell>
          <table:table-cell office:value-type="float" office:value="270000" table:style-name="ce1">
            <text:p>27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Ampliação, Reforma e Requalificação de Unidade de Vigilância em Saúde</text:p>
          </table:table-cell>
          <table:table-cell office:value-type="float" office:value="44905100" table:style-name="ce1">
            <text:p>44905100</text:p>
          </table:table-cell>
          <table:table-cell office:value-type="float" office:value="3" table:style-name="ce1">
            <text:p>3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Ampliação, Reforma e Requalificação de Unidade de Vigilância em Saúde</text:p>
          </table:table-cell>
          <table:table-cell office:value-type="float" office:value="44905200" table:style-name="ce1">
            <text:p>44905200</text:p>
          </table:table-cell>
          <table:table-cell office:value-type="float" office:value="3" table:style-name="ce1">
            <text:p>3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Manutenção e Operação de Vigilância em Saúde</text:p>
          </table:table-cell>
          <table:table-cell office:value-type="float" office:value="44905200" table:style-name="ce1">
            <text:p>44905200</text:p>
          </table:table-cell>
          <table:table-cell office:value-type="float" office:value="2" table:style-name="ce1">
            <text:p>2</text:p>
          </table:table-cell>
          <table:table-cell office:value-type="float" office:value="1849982" table:style-name="ce1">
            <text:p>1849982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Manutenção e Operação de Vigilância em Saúde</text:p>
          </table:table-cell>
          <table:table-cell office:value-type="float" office:value="44905200" table:style-name="ce1">
            <text:p>44905200</text:p>
          </table:table-cell>
          <table:table-cell office:value-type="float" office:value="8" table:style-name="ce1">
            <text:p>8</text:p>
          </table:table-cell>
          <table:table-cell office:value-type="float" office:value="234800" table:style-name="ce1">
            <text:p>2348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Manutenção e Operação dos Serviços de DST / AIDS</text:p>
          </table:table-cell>
          <table:table-cell office:value-type="float" office:value="44505200" table:style-name="ce1">
            <text:p>44505200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Manutenção e Operação dos Serviços de DST / AIDS</text:p>
          </table:table-cell>
          <table:table-cell office:value-type="float" office:value="44905200" table:style-name="ce1">
            <text:p>44905200</text:p>
          </table:table-cell>
          <table:table-cell office:value-type="float" office:value="2" table:style-name="ce1">
            <text:p>2</text:p>
          </table:table-cell>
          <table:table-cell office:value-type="float" office:value="1241670" table:style-name="ce1">
            <text:p>124167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19" table:style-name="ce1">
            <text:p>1519</text:p>
          </table:table-cell>
          <table:table-cell office:value-type="string" table:style-name="ce1">
            <text:p>Construção e Implantação de Unidade de Vigilância em Saúde</text:p>
          </table:table-cell>
          <table:table-cell office:value-type="float" office:value="44905100" table:style-name="ce1">
            <text:p>44905100</text:p>
          </table:table-cell>
          <table:table-cell office:value-type="float" office:value="2" table:style-name="ce1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30" table:style-name="ce1">
            <text:p>1530</text:p>
          </table:table-cell>
          <table:table-cell office:value-type="string" table:style-name="ce1">
            <text:p>Construção e Implantação de Equipamentos de Saúde Animal</text:p>
          </table:table-cell>
          <table:table-cell office:value-type="float" office:value="44903900" table:style-name="ce1">
            <text:p>44903900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30" table:style-name="ce1">
            <text:p>1530</text:p>
          </table:table-cell>
          <table:table-cell office:value-type="string" table:style-name="ce1">
            <text:p>Construção e Implantação de Equipamentos de Saúde Animal</text:p>
          </table:table-cell>
          <table:table-cell office:value-type="float" office:value="44903900" table:style-name="ce1">
            <text:p>44903900</text:p>
          </table:table-cell>
          <table:table-cell office:value-type="float" office:value="3" table:style-name="ce1">
            <text:p>3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30" table:style-name="ce1">
            <text:p>1530</text:p>
          </table:table-cell>
          <table:table-cell office:value-type="string" table:style-name="ce1">
            <text:p>Construção e Implantação de Equipamentos de Saúde Animal</text:p>
          </table:table-cell>
          <table:table-cell office:value-type="float" office:value="44508500" table:style-name="ce1">
            <text:p>44508500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31" table:style-name="ce1">
            <text:p>1531</text:p>
          </table:table-cell>
          <table:table-cell office:value-type="string" table:style-name="ce1">
            <text:p>Ampliação, Reforma e Requalificação de Equipamentos de Saúde Animal</text:p>
          </table:table-cell>
          <table:table-cell office:value-type="float" office:value="44903900" table:style-name="ce1">
            <text:p>44903900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31" table:style-name="ce1">
            <text:p>1531</text:p>
          </table:table-cell>
          <table:table-cell office:value-type="string" table:style-name="ce1">
            <text:p>Ampliação, Reforma e Requalificação de Equipamentos de Saúde Animal</text:p>
          </table:table-cell>
          <table:table-cell office:value-type="float" office:value="44508500" table:style-name="ce1">
            <text:p>44508500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Manutenção e Operação de Vigilância em Saúde</text:p>
          </table:table-cell>
          <table:table-cell office:value-type="float" office:value="31901100" table:style-name="ce1">
            <text:p>31901100</text:p>
          </table:table-cell>
          <table:table-cell office:value-type="float" office:value="2" table:style-name="ce1">
            <text:p>2</text:p>
          </table:table-cell>
          <table:table-cell office:value-type="float" office:value="6998141" table:style-name="ce1">
            <text:p>6998141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Manutenção e Operação de Vigilância em Saúde</text:p>
          </table:table-cell>
          <table:table-cell office:value-type="float" office:value="33503900" table:style-name="ce1">
            <text:p>33503900</text:p>
          </table:table-cell>
          <table:table-cell office:value-type="float" office:value="2" table:style-name="ce1">
            <text:p>2</text:p>
          </table:table-cell>
          <table:table-cell office:value-type="float" office:value="2100000" table:style-name="ce1">
            <text:p>21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Manutenção e Operação de Vigilância em Saúde</text:p>
          </table:table-cell>
          <table:table-cell office:value-type="float" office:value="33901400" table:style-name="ce1">
            <text:p>33901400</text:p>
          </table:table-cell>
          <table:table-cell office:value-type="float" office:value="2" table:style-name="ce1">
            <text:p>2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Manutenção e Operação de Vigilância em Saúde</text:p>
          </table:table-cell>
          <table:table-cell office:value-type="float" office:value="33903000" table:style-name="ce1">
            <text:p>33903000</text:p>
          </table:table-cell>
          <table:table-cell office:value-type="float" office:value="2" table:style-name="ce1">
            <text:p>2</text:p>
          </table:table-cell>
          <table:table-cell office:value-type="float" office:value="17281000" table:style-name="ce1">
            <text:p>1728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Manutenção e Operação de Vigilância em Saúde</text:p>
          </table:table-cell>
          <table:table-cell office:value-type="float" office:value="33903000" table:style-name="ce1">
            <text:p>33903000</text:p>
          </table:table-cell>
          <table:table-cell office:value-type="float" office:value="3" table:style-name="ce1">
            <text:p>3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Manutenção e Operação de Vigilância em Saúde</text:p>
          </table:table-cell>
          <table:table-cell office:value-type="float" office:value="33903000" table:style-name="ce1">
            <text:p>33903000</text:p>
          </table:table-cell>
          <table:table-cell office:value-type="float" office:value="8" table:style-name="ce1">
            <text:p>8</text:p>
          </table:table-cell>
          <table:table-cell office:value-type="float" office:value="1744796" table:style-name="ce1">
            <text:p>1744796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Manutenção e Operação de Vigilância em Saúde</text:p>
          </table:table-cell>
          <table:table-cell office:value-type="float" office:value="33903200" table:style-name="ce1">
            <text:p>33903200</text:p>
          </table:table-cell>
          <table:table-cell office:value-type="float" office:value="2" table:style-name="ce1">
            <text:p>2</text:p>
          </table:table-cell>
          <table:table-cell office:value-type="float" office:value="4251000" table:style-name="ce1">
            <text:p>425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Manutenção e Operação de Vigilância em Saúde</text:p>
          </table:table-cell>
          <table:table-cell office:value-type="float" office:value="33903300" table:style-name="ce1">
            <text:p>33903300</text:p>
          </table:table-cell>
          <table:table-cell office:value-type="float" office:value="2" table:style-name="ce1">
            <text:p>2</text:p>
          </table:table-cell>
          <table:table-cell office:value-type="float" office:value="601000" table:style-name="ce1">
            <text:p>60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Manutenção e Operação de Vigilância em Saúde</text:p>
          </table:table-cell>
          <table:table-cell office:value-type="float" office:value="33903500" table:style-name="ce1">
            <text:p>33903500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Manutenção e Operação de Vigilância em Saúde</text:p>
          </table:table-cell>
          <table:table-cell office:value-type="float" office:value="33903600" table:style-name="ce1">
            <text:p>33903600</text:p>
          </table:table-cell>
          <table:table-cell office:value-type="float" office:value="2" table:style-name="ce1">
            <text:p>2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Manutenção e Operação de Vigilância em Saúde</text:p>
          </table:table-cell>
          <table:table-cell office:value-type="float" office:value="33903600" table:style-name="ce1">
            <text:p>33903600</text:p>
          </table:table-cell>
          <table:table-cell office:value-type="float" office:value="3" table:style-name="ce1">
            <text:p>3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Manutenção e Operação de Vigilância em Saúde</text:p>
          </table:table-cell>
          <table:table-cell office:value-type="float" office:value="33903600" table:style-name="ce1">
            <text:p>33903600</text:p>
          </table:table-cell>
          <table:table-cell office:value-type="float" office:value="8" table:style-name="ce1">
            <text:p>8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Manutenção e Operação de Vigilância em Saúde</text:p>
          </table:table-cell>
          <table:table-cell office:value-type="float" office:value="33903900" table:style-name="ce1">
            <text:p>33903900</text:p>
          </table:table-cell>
          <table:table-cell office:value-type="float" office:value="2" table:style-name="ce1">
            <text:p>2</text:p>
          </table:table-cell>
          <table:table-cell office:value-type="float" office:value="72481028" table:style-name="ce1">
            <text:p>72481028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Manutenção e Operação de Vigilância em Saúde</text:p>
          </table:table-cell>
          <table:table-cell office:value-type="float" office:value="33903900" table:style-name="ce1">
            <text:p>33903900</text:p>
          </table:table-cell>
          <table:table-cell office:value-type="float" office:value="3" table:style-name="ce1">
            <text:p>3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Manutenção e Operação dos Serviços de DST / AIDS</text:p>
          </table:table-cell>
          <table:table-cell office:value-type="float" office:value="33503900" table:style-name="ce1">
            <text:p>33503900</text:p>
          </table:table-cell>
          <table:table-cell office:value-type="float" office:value="2" table:style-name="ce1">
            <text:p>2</text:p>
          </table:table-cell>
          <table:table-cell office:value-type="float" office:value="4500000" table:style-name="ce1">
            <text:p>45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Manutenção e Operação dos Serviços de DST / AIDS</text:p>
          </table:table-cell>
          <table:table-cell office:value-type="float" office:value="33503900" table:style-name="ce1">
            <text:p>33503900</text:p>
          </table:table-cell>
          <table:table-cell office:value-type="float" office:value="3" table:style-name="ce1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Manutenção e Operação dos Serviços de DST / AIDS</text:p>
          </table:table-cell>
          <table:table-cell office:value-type="float" office:value="33903000" table:style-name="ce1">
            <text:p>33903000</text:p>
          </table:table-cell>
          <table:table-cell office:value-type="float" office:value="2" table:style-name="ce1">
            <text:p>2</text:p>
          </table:table-cell>
          <table:table-cell office:value-type="float" office:value="1291000" table:style-name="ce1">
            <text:p>129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Manutenção e Operação dos Serviços de DST / AIDS</text:p>
          </table:table-cell>
          <table:table-cell office:value-type="float" office:value="33903600" table:style-name="ce1">
            <text:p>33903600</text:p>
          </table:table-cell>
          <table:table-cell office:value-type="float" office:value="2" table:style-name="ce1">
            <text:p>2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Manutenção e Operação dos Serviços de DST / AIDS</text:p>
          </table:table-cell>
          <table:table-cell office:value-type="float" office:value="33903900" table:style-name="ce1">
            <text:p>33903900</text:p>
          </table:table-cell>
          <table:table-cell office:value-type="float" office:value="2" table:style-name="ce1">
            <text:p>2</text:p>
          </table:table-cell>
          <table:table-cell office:value-type="float" office:value="2201000" table:style-name="ce1">
            <text:p>220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44904000" table:style-name="ce1">
            <text:p>44904000</text:p>
          </table:table-cell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44905200" table:style-name="ce1">
            <text:p>449052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1901100" table:style-name="ce1">
            <text:p>31901100</text:p>
          </table:table-cell>
          <table:table-cell office:value-type="float" office:value="0" table:style-name="ce1">
            <text:p>0</text:p>
          </table:table-cell>
          <table:table-cell office:value-type="float" office:value="185000000" table:style-name="ce1">
            <text:p>185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1901300" table:style-name="ce1">
            <text:p>31901300</text:p>
          </table:table-cell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1901600" table:style-name="ce1">
            <text:p>319016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1909100" table:style-name="ce1">
            <text:p>31909100</text:p>
          </table:table-cell>
          <table:table-cell office:value-type="float" office:value="0" table:style-name="ce1">
            <text:p>0</text:p>
          </table:table-cell>
          <table:table-cell office:value-type="float" office:value="6800000" table:style-name="ce1">
            <text:p>68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1911300" table:style-name="ce1">
            <text:p>31911300</text:p>
          </table:table-cell>
          <table:table-cell office:value-type="float" office:value="0" table:style-name="ce1">
            <text:p>0</text:p>
          </table:table-cell>
          <table:table-cell office:value-type="float" office:value="52153143" table:style-name="ce1">
            <text:p>52153143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0800" table:style-name="ce1">
            <text:p>339008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000" table:style-name="ce1">
            <text:p>33903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300" table:style-name="ce1">
            <text:p>3390330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600" table:style-name="ce1">
            <text:p>33903600</text:p>
          </table:table-cell>
          <table:table-cell office:value-type="float" office:value="0" table:style-name="ce1">
            <text:p>0</text:p>
          </table:table-cell>
          <table:table-cell office:value-type="float" office:value="10000000" table:style-name="ce1">
            <text:p>10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4600" table:style-name="ce1">
            <text:p>33904600</text:p>
          </table:table-cell>
          <table:table-cell office:value-type="float" office:value="0" table:style-name="ce1">
            <text:p>0</text:p>
          </table:table-cell>
          <table:table-cell office:value-type="float" office:value="23519000" table:style-name="ce1">
            <text:p>23519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4700" table:style-name="ce1">
            <text:p>33904700</text:p>
          </table:table-cell>
          <table:table-cell office:value-type="float" office:value="0" table:style-name="ce1">
            <text:p>0</text:p>
          </table:table-cell>
          <table:table-cell office:value-type="float" office:value="2200000" table:style-name="ce1">
            <text:p>22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4900" table:style-name="ce1">
            <text:p>33904900</text:p>
          </table:table-cell>
          <table:table-cell office:value-type="float" office:value="0" table:style-name="ce1">
            <text:p>0</text:p>
          </table:table-cell>
          <table:table-cell office:value-type="float" office:value="2100000" table:style-name="ce1">
            <text:p>21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9100" table:style-name="ce1">
            <text:p>33909100</text:p>
          </table:table-cell>
          <table:table-cell office:value-type="float" office:value="0" table:style-name="ce1">
            <text:p>0</text:p>
          </table:table-cell>
          <table:table-cell office:value-type="float" office:value="201000" table:style-name="ce1">
            <text:p>20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3903000" table:style-name="ce1">
            <text:p>33903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Desenvolvimento de Sistemas de Informação e Comunicação</text:p>
          </table:table-cell>
          <table:table-cell office:value-type="float" office:value="44904000" table:style-name="ce1">
            <text:p>44904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float" office:value="0" table:style-name="ce1">
            <text:p>0</text:p>
          </table:table-cell>
          <table:table-cell office:value-type="float" office:value="4700000" table:style-name="ce1">
            <text:p>47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44905200" table:style-name="ce1">
            <text:p>449052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44905200" table:style-name="ce1">
            <text:p>44905200</text:p>
          </table:table-cell>
          <table:table-cell office:value-type="float" office:value="6" table:style-name="ce1">
            <text:p>6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Construção e Implantação de Equipamentos em Atenção Hospitalar e de Urgência e Emergência</text:p>
          </table:table-cell>
          <table:table-cell office:value-type="float" office:value="44903900" table:style-name="ce1">
            <text:p>449039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Ampliação, Reforma e Requalificação de Equipamentos em Atenção Hospitalar e de Urgência e Emergência</text:p>
          </table:table-cell>
          <table:table-cell office:value-type="float" office:value="44905100" table:style-name="ce1">
            <text:p>449051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Execução de Serviços Médicos de Tratamento de Radioterapia</text:p>
          </table:table-cell>
          <table:table-cell office:value-type="float" office:value="33903900" table:style-name="ce1">
            <text:p>33903900</text:p>
          </table:table-cell>
          <table:table-cell office:value-type="float" office:value="0" table:style-name="ce1">
            <text:p>0</text:p>
          </table:table-cell>
          <table:table-cell office:value-type="float" office:value="3600000" table:style-name="ce1">
            <text:p>36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0" table:style-name="ce1">
            <text:p>0</text:p>
          </table:table-cell>
          <table:table-cell office:value-type="float" office:value="25000000" table:style-name="ce1">
            <text:p>250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903000" table:style-name="ce1">
            <text:p>33903000</text:p>
          </table:table-cell>
          <table:table-cell office:value-type="float" office:value="6" table:style-name="ce1">
            <text:p>6</text:p>
          </table:table-cell>
          <table:table-cell office:value-type="float" office:value="6620000" table:style-name="ce1">
            <text:p>662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903900" table:style-name="ce1">
            <text:p>33903900</text:p>
          </table:table-cell>
          <table:table-cell office:value-type="float" office:value="0" table:style-name="ce1">
            <text:p>0</text:p>
          </table:table-cell>
          <table:table-cell office:value-type="float" office:value="100068000" table:style-name="ce1">
            <text:p>100068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903900" table:style-name="ce1">
            <text:p>33903900</text:p>
          </table:table-cell>
          <table:table-cell office:value-type="float" office:value="6" table:style-name="ce1">
            <text:p>6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909300" table:style-name="ce1">
            <text:p>339093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SPESAS CORRENTES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Manutenção e Operação em Atenção Hospitalar e de Urgência e Emergência</text:p>
          </table:table-cell>
          <table:table-cell office:value-type="float" office:value="33914700" table:style-name="ce1">
            <text:p>339147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Avança Saúde SP - Ampliação, Reforma e Requalificação de Equipamentos de Saúde</text:p>
          </table:table-cell>
          <table:table-cell office:value-type="float" office:value="44905100" table:style-name="ce1">
            <text:p>44905100</text:p>
          </table:table-cell>
          <table:table-cell office:value-type="float" office:value="8" table:style-name="ce1">
            <text:p>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Avança Saúde SP - Ampliação, Reforma e Requalificação de Equipamentos de Saúde</text:p>
          </table:table-cell>
          <table:table-cell office:value-type="float" office:value="44903900" table:style-name="ce1">
            <text:p>44903900</text:p>
          </table:table-cell>
          <table:table-cell office:value-type="float" office:value="8" table:style-name="ce1">
            <text:p>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SPESAS DE CAPIT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Avança Saúde SP - Ampliação, Reforma e Requalificação de Equipamentos de Saúde</text:p>
          </table:table-cell>
          <table:table-cell office:value-type="float" office:value="44905100" table:style-name="ce1">
            <text:p>44905100</text:p>
          </table:table-cell>
          <table:table-cell office:value-type="float" office:value="8" table:style-name="ce1">
            <text:p>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utros</text:p>
          </table:table-cell>
          <table:table-cell table:number-columns-repeated="16374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z Octavio Massato Kobayashi</meta:initial-creator>
    <dc:creator>Patricia Maria Drago</dc:creator>
    <meta:creation-date>2022-10-03T02:02:48Z</meta:creation-date>
    <dc:date>2022-10-03T17:29:27Z</dc:date>
  </office:meta>
</office:document-meta>
</file>